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aan Mullemsedijk ong.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 </text:p>
            <text:p text:style-name="common-al">Stevensbeek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Mullemsedijk ong. - het realiseren van een woning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3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realiseren van een woning aan Mullemsedijk ong. te Stevensbee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37</meta:user-defined>
    <meta:user-defined meta:name="OVERHEIDop.GmbID/DC.identifier">gmb-2022-52537</meta:user-defined>
    <meta:user-defined meta:name="OVERHEIDop.versieInformatie"/>
  </office:meta>
</office:document-meta>
</file>