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uitbreiden van de woning door o.a. het plaatsen van een serre en twee dakuitbouwen, Lammermarkt 51 2312C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8807</text:p>
            <text:p text:style-name="common-al">Ingekomen: 04-10-2022 00:00</text:p>
            <text:p text:style-name="common-al">Datum besluit: 23-11-2022</text:p>
            <text:p text:style-name="common-al">Locatie: Lammermarkt 51 2312CM Leiden</text:p>
            <text:p text:style-name="common-al">Projectomschrijving: het verbouwen en uitbreiden van de woning door o.a. het plaatsen van een serre en twee dakuitbouw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880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534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4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4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8807</meta:user-defined>
    <meta:user-defined meta:name="DCTERMS.abstract">het verbouwen en uitbreiden van de woning door o.a. het plaatsen van een serre en twee dakuitbouwen</meta:user-defined>
    <dc:language>nl</dc:language>
    <meta:user-defined meta:name="OVERHEIDop.locatietype/OVERHEIDop.gebiedsmarkering">Punt</meta:user-defined>
    <meta:user-defined meta:name="DC.title">Verleende omgevingsvergunning, het verbouwen en uitbreiden van de woning door o.a. het plaatsen van een serre en twee dakuitbouwen, Lammermarkt 51 2312CM Leiden</meta:user-defined>
    <meta:user-defined meta:name="DCTERMS.W3CDTF/DCTERMS.available">2022-12-01</meta:user-defined>
    <meta:user-defined meta:name="DCTERMS.W3CDTF/OVERHEIDop.jaargang">2022</meta:user-defined>
    <meta:user-defined meta:name="OVERHEIDop.externeBijlage">LEIDEN_202210_GFO_ZAKEN_794851_6988545_16649089...|exb-2022-64985</meta:user-defined>
    <meta:user-defined meta:name="OVERHEIDop.publicationIssue">525344</meta:user-defined>
    <meta:user-defined meta:name="OVERHEIDop.GmbID/DC.identifier">gmb-2022-525344</meta:user-defined>
    <meta:user-defined meta:name="OVERHEIDop.versieInformatie"/>
  </office:meta>
</office:document-meta>
</file>