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enstalling in de voortuin, Van Ruisdael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74 </text:p>
            <text:p text:style-name="common-al">OLO-nummer: 6694831 </text:p>
            <text:p text:style-name="common-al">Datum indiening: 30-01-2022 </text:p>
            <text:p text:style-name="common-al">Omschrijving: het plaatsen van een fietsenstalling in de voortuin</text:p>
            <text:p text:style-name="common-al">Adres: Van Ruisdaelstraat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fietsenstalling in de voortuin, Van Ruisdaelstraat 39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34</meta:user-defined>
    <meta:user-defined meta:name="OVERHEIDop.GmbID/DC.identifier">gmb-2022-52534</meta:user-defined>
    <meta:user-defined meta:name="OVERHEIDop.versieInformatie"/>
  </office:meta>
</office:document-meta>
</file>