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arkweg 3a1, 3a2, 3a3, 3a4, 3a5, 3b1, 3b2, 3b3, 3b4, 3b5, 3b6, 3c1, 3c2, 3c3, 3c5, 3c5, 3c6, 3d1, 3d2, 3d3, 3d4, 3d5, 3d6, 3e1, 3e2 en 3e3 in Hardenberg, het bouwen van 26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weg 3a1, 3a2, 3a3, 3a4, 3a5, 3b1, 3b2, 3b3, 3b4, 3b5, 3b6, 3c1, 3c2, 3c3, 3c5, 3c5, 3c6, 3d1, 3d2, 3d3, 3d4, 3d5, 3d6, 3e1, 3e2 en 3e3 in Hardenberg</text:p>
              </text:list-item>
              <text:list-item text:style-override="id1-3-2-1-1-3-2">
                <text:number>-</text:number>
                <text:p text:style-name="al">Zaaktype: Omgevingsvergunning</text:p>
              </text:list-item>
              <text:list-item text:style-override="id1-3-2-1-1-3-3">
                <text:number>-</text:number>
                <text:p text:style-name="al">Omschrijving: het bouwen van 26 appartementen</text:p>
              </text:list-item>
              <text:list-item text:style-override="id1-3-2-1-1-3-4">
                <text:number>-</text:number>
                <text:p text:style-name="al">OLO-nummer: 7387461</text:p>
              </text:list-item>
              <text:list-item text:style-override="id1-3-2-1-1-3-5">
                <text:number>-</text:number>
                <text:p text:style-name="al">Zaaknummer: V2022-1337-01</text:p>
              </text:list-item>
              <text:list-item text:style-override="id1-3-2-1-1-3-6">
                <text:number>-</text:number>
                <text:p text:style-name="al">Ontvangstdatum: 11 november 2022</text:p>
              </text:list-item>
              <text:list-item text:style-override="id1-3-2-1-1-3-7">
                <text:number>-</text:number>
                <text:p text:style-name="al">Publicatiedatum: 30 nov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33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3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3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37-01</meta:user-defined>
    <meta:user-defined meta:name="DCTERMS.abstract">Binnengekomen aanvraag omgevingsvergunning: Parkweg 3a1, 3a2, 3a3, 3a4, 3a5, 3b1, 3b2, 3b3, 3b4, 3b5, 3b6, 3c1, 3c2, 3c3, 3c5, 3c5, 3c6, 3d1, 3d2, 3d3, 3d4, 3d5, 3d6, 3e1, 3e2 en 3e3 in Hardenberg, het bouwen van 26 appartementen</meta:user-defined>
    <dc:language>nl</dc:language>
    <meta:user-defined meta:name="OVERHEIDop.locatietype/OVERHEIDop.gebiedsmarkering">Punt</meta:user-defined>
    <meta:user-defined meta:name="DC.title">Binnengekomen aanvraag omgevingsvergunning: Parkweg 3a1, 3a2, 3a3, 3a4, 3a5, 3b1, 3b2, 3b3, 3b4, 3b5, 3b6, 3c1, 3c2, 3c3, 3c5, 3c5, 3c6, 3d1, 3d2, 3d3, 3d4, 3d5, 3d6, 3e1, 3e2 en 3e3 in Hardenberg, het bouwen van 26 appartementen</meta:user-defined>
    <meta:user-defined meta:name="DCTERMS.W3CDTF/DCTERMS.available">2022-11-30</meta:user-defined>
    <meta:user-defined meta:name="DCTERMS.W3CDTF/OVERHEIDop.jaargang">2022</meta:user-defined>
    <meta:user-defined meta:name="OVERHEIDop.publicationIssue">525335</meta:user-defined>
    <meta:user-defined meta:name="OVERHEIDop.GmbID/DC.identifier">gmb-2022-525335</meta:user-defined>
    <meta:user-defined meta:name="OVERHEIDop.versieInformatie"/>
  </office:meta>
</office:document-meta>
</file>