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oor verwijderen asesthoudend materiaal uit woning aan Callunastraat 10 te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2 november 2022 een melding ontvangen. De melding is ingediend voor verwijderen van asbesthoudende dakplaten van een bijgebouw aan Callunastraat 10,  5853 GA  Siebengewald.</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2533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3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3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elding voor het verwijderen van asbesthoudende dakplaten van een bijgebouw op locatie Callunastraat 10, 5853GA Siebengewald</meta:user-defined>
    <dc:language>nl</dc:language>
    <meta:user-defined meta:name="OVERHEIDop.locatietype/OVERHEIDop.gebiedsmarkering">Punt</meta:user-defined>
    <meta:user-defined meta:name="DC.title">Ontvangst sloopmelding voor verwijderen asesthoudend materiaal uit woning aan Callunastraat 10 te Siebengewald</meta:user-defined>
    <meta:user-defined meta:name="DCTERMS.W3CDTF/DCTERMS.available">2022-11-25</meta:user-defined>
    <meta:user-defined meta:name="DCTERMS.W3CDTF/OVERHEIDop.jaargang">2022</meta:user-defined>
    <meta:user-defined meta:name="OVERHEIDop.publicationIssue">525334</meta:user-defined>
    <meta:user-defined meta:name="OVERHEIDop.GmbID/DC.identifier">gmb-2022-525334</meta:user-defined>
    <meta:user-defined meta:name="OVERHEIDop.versieInformatie"/>
  </office:meta>
</office:document-meta>
</file>