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Karrevenseweg 2 te Heijen: het starten van een bedrijf (ontvangstdatum: 13 juni 2022) 2022-0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starten van een bedrijf op de Karrevenseweg 2 te Heijen (2022-0675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532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2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2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Karrevenseweg 2 te Heijen: het starten van een bedrijf (ontvangstdatum: 13 juni 2022) 2022-0675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329</meta:user-defined>
    <meta:user-defined meta:name="OVERHEIDop.GmbID/DC.identifier">gmb-2022-525329</meta:user-defined>
    <meta:user-defined meta:name="OVERHEIDop.versieInformatie"/>
  </office:meta>
</office:document-meta>
</file>