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wijderen van bestaande schoorsteen voorgevel en deze aanhelen, Randweg 148, 7944 B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wijderen van bestaande schoorsteen voorgevel en deze aanhelen aan de Randweg 148, 7944 B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11-2022. We nemen over de aanvraag waarschijnlijk voor 18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532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2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2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96634</meta:user-defined>
    <dc:language>nl</dc:language>
    <meta:user-defined meta:name="OVERHEIDop.locatietype/OVERHEIDop.gebiedsmarkering">Punt</meta:user-defined>
    <meta:user-defined meta:name="DC.title">Aanvraag omgevingsvergunning regulier, het verwijderen van bestaande schoorsteen voorgevel en deze aanhelen, Randweg 148, 7944 BP Mepp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327</meta:user-defined>
    <meta:user-defined meta:name="OVERHEIDop.GmbID/DC.identifier">gmb-2022-525327</meta:user-defined>
    <meta:user-defined meta:name="OVERHEIDop.versieInformatie"/>
  </office:meta>
</office:document-meta>
</file>