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rdenseweg 153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omgevingsvergunning voor het bouwen van een bijgebouw en het vestigen van een bedrijf aan huis op de locatie Vlierdenseweg 153 te Vlierden. De zaak is geregistreerd onder nummer HZ-2021-1833.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532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2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2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lierdenseweg 153 te Vlierden</meta:user-defined>
    <meta:user-defined meta:name="DCTERMS.W3CDTF/DCTERMS.available">2022-11-25</meta:user-defined>
    <meta:user-defined meta:name="DCTERMS.W3CDTF/OVERHEIDop.jaargang">2022</meta:user-defined>
    <meta:user-defined meta:name="OVERHEIDop.externeBijlage">bouwen bijgebouw, vlierdenseweg 153|exb-2022-64980</meta:user-defined>
    <meta:user-defined meta:name="OVERHEIDop.externeBijlage">bouwen bijgebouw, vlierdenseweg 153.1(publiceer...|exb-2022-64981</meta:user-defined>
    <meta:user-defined meta:name="OVERHEIDop.externeBijlage">20211228_GI_V3_pdf(publiceerbaar)|exb-2022-64982</meta:user-defined>
    <meta:user-defined meta:name="OVERHEIDop.externeBijlage">Besluit Vlierdenseweg 153 Vlierden publiceerbaar|exb-2022-64983</meta:user-defined>
    <meta:user-defined meta:name="OVERHEIDop.publicationIssue">525324</meta:user-defined>
    <meta:user-defined meta:name="OVERHEIDop.GmbID/DC.identifier">gmb-2022-525324</meta:user-defined>
    <meta:user-defined meta:name="OVERHEIDop.versieInformatie"/>
  </office:meta>
</office:document-meta>
</file>