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HEUVEL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uvel 2 Vught, in gebruik nemen van het oksaal in de voormalige Petruskerk als vergaderruimte, OV20221050, ingekomen 3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53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3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3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HEUVEL 2 VUGH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532</meta:user-defined>
    <meta:user-defined meta:name="OVERHEIDop.GmbID/DC.identifier">gmb-2022-52532</meta:user-defined>
    <meta:user-defined meta:name="OVERHEIDop.versieInformatie"/>
  </office:meta>
</office:document-meta>
</file>