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ge Weg 9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is een melding ontvangen waarvoor geen vergunningsplicht geldt voor de locatie Hoge Weg 9 in Heelweg. De melding is geregistreerd onder zaaknummer Z2022-00000167. De melding betreft:</text:p>
            <text:p text:style-name="common-al">slopen en asbest verwijderen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2531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1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1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ge Weg 9, 7055AJ Heelweg</meta:user-defined>
    <dc:language>nl</dc:language>
    <meta:user-defined meta:name="OVERHEIDop.locatietype/OVERHEIDop.gebiedsmarkering">Punt</meta:user-defined>
    <meta:user-defined meta:name="DC.title">Kennisgeving ontvangst melding, Hoge Weg 9 Heelwe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317</meta:user-defined>
    <meta:user-defined meta:name="OVERHEIDop.GmbID/DC.identifier">gmb-2022-525317</meta:user-defined>
    <meta:user-defined meta:name="OVERHEIDop.versieInformatie"/>
  </office:meta>
</office:document-meta>
</file>