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salix alba, Krammer 110 in Brielle  (Zaaknummer WABO-2022-0293, Esuite 2855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kappen van 1 salix alba, Krammer 110 in Brielle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22-11-2022. Gemeente Brielle neemt daarover waarschijnlijk 17-01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2531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1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1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293, Esuite 28552-2022</meta:user-defined>
    <meta:user-defined meta:name="DCTERMS.abstract">Aanvraag vergunning voor het kappen van 1 salix alba, Krammer 110 in Brielle</meta:user-defined>
    <dc:language>nl</dc:language>
    <meta:user-defined meta:name="OVERHEIDop.locatietype/OVERHEIDop.gebiedsmarkering">Adres</meta:user-defined>
    <meta:user-defined meta:name="DC.title">Aanvraag vergunning voor het kappen van 1 salix alba, Krammer 110 in Brielle  (Zaaknummer WABO-2022-0293, Esuite 28552-2022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316</meta:user-defined>
    <meta:user-defined meta:name="OVERHEIDop.GmbID/DC.identifier">gmb-2022-525316</meta:user-defined>
    <meta:user-defined meta:name="OVERHEIDop.versieInformatie"/>
  </office:meta>
</office:document-meta>
</file>