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van Beleidsregels ventilatie- en luchtbehandelingsinstallaties in gemeente Geertrui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Geertruidenberg heeft op 25 januari 2022 Beleidsregels ventilatie- en luchtbehandelingsinstallaties in gemeente Geertruidenberg vastgesteld. We willen onze inwoners een beter beeld geven van de mogelijkheden voor het plaatsen van ventilatie- en luchtbehandelingssystemen, zoals buitenunits voor een aircosysteem. Daarom stelden we hiervoor beleid op. </text:p>
            <text:p text:style-name="al">Bij het aanvragen van een vergunning voor een ventilatie- of luchtbehandelingsinstallatie toetsen wij de aanvraag aan een aantal voorwaarden in verband met welstand/beeldkwaliteit en erfgoed. Deze voorwaarden gelden voor panden in beschermd stadsgezicht, monumenten, beeldbepalende panden en overige gebouwen in onze gemeente. In het beleid staat ook in welke gevallen kleine airco-units kunnen worden geplaatst, zonder dat hiervoor een vergunning nodig is. </text:p>
            <text:p text:style-name="al">Deze beleidsregels treden in werking op de dag na publicatie van het besluit tot vaststelling van de beleidsregels. De beleidsregels kunt u raadplegen via internet: lokaleregelgeving.overheid.n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5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van Beleidsregels ventilatie- en luchtbehandelingsinstallaties in gemeente Geertruidenbe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30</meta:user-defined>
    <meta:user-defined meta:name="OVERHEIDop.betreftRegeling">CVDR672538_1</meta:user-defined>
    <meta:user-defined meta:name="xs:date/OVERHEIDop.startdatum">2022-02-10</meta:user-defined>
    <meta:user-defined meta:name="OVERHEIDop.GmbID/DC.identifier">gmb-2022-52530</meta:user-defined>
    <meta:user-defined meta:name="OVERHEIDop.versieInformatie"/>
  </office:meta>
</office:document-meta>
</file>