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straat 10 Kockengen - Vernieuwen fundering en BG-vloer. Plaatsen nieuwe achterdeur (Rectificatie)</text:p>
      <text:section text:name="zakelijke-mededeling_id1-3-2" text:style-name="zakelijke-mededeling">
        <text:section text:name="zakelijke-mededeling-tekst_id1-3-2-1" text:style-name="zakelijke-mededeling-tekst">
          <text:section text:name="tekst_id1-3-2-1-1" text:style-name="tekst">
            <text:p text:style-name="last-al">Voor de lopende vergunningsaanvraag, met aanvraagnummer 7241117, wordt gedeeltelijk stopgezet. Deze aanvraag bestaat uit twee onderdelen: het vernieuwen van de fundering en de BG-vloer en het plaatsen van een nieuwe achterdeur in de zijgevel. Het aanvraagdeel voor het vernieuwen van de begane grondvloer en de fundering is stopgezet. Deze aanvraag betreft nu alleen het plaatsen van een nieuwe achterdeur in de zijgev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529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9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9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2205</meta:user-defined>
    <dc:language>nl</dc:language>
    <meta:user-defined meta:name="OVERHEIDop.locatietype/OVERHEIDop.gebiedsmarkering">Adres</meta:user-defined>
    <meta:user-defined meta:name="DC.title">Gemeente Stichtse Vecht - ontvangst aanvraag omgevingsvergunning Voorstraat 10 Kockengen - Vernieuwen fundering en BG-vloer. Plaatsen nieuwe achterdeur (Rectificatie)</meta:user-defined>
    <meta:user-defined meta:name="DCTERMS.W3CDTF/DCTERMS.available">2022-11-25</meta:user-defined>
    <meta:user-defined meta:name="DCTERMS.W3CDTF/OVERHEIDop.jaargang">2022</meta:user-defined>
    <meta:user-defined meta:name="OVERHEIDop.publicationIssue">525295</meta:user-defined>
    <meta:user-defined meta:name="OVERHEIDop.GmbID/DC.identifier">gmb-2022-525295</meta:user-defined>
    <meta:user-defined meta:name="OVERHEIDop.versieInformatie"/>
  </office:meta>
</office:document-meta>
</file>