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6673 - Gemeente Stadskanaal - verkeersbesluit tot toewijzing van een gereserveerde gehandicaptenparkeerplaats, ter hoogte van Gandhiplein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onderdeel d van de Wegenverkeerswet 1994 en het delegatiebesluit Stadskanaal 1998, nummer 19, d.d. 31 augustus 1998 en gelet op de Wegenverkeerswet 1994, het RVV 1990 en het BABW, op 24 november 2022 het volgende verkeersbesluit is genomen:</text:p>
            <text:p text:style-name="common-al">- Gandhiplein in STADSKANAAL, verkeersbesluit tot toewijzing van een gereserveerde gehandicaptenparkeerplaats. </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529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9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29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Z-22-106673</meta:user-defined>
    <dc:language>nl</dc:language>
    <meta:user-defined meta:name="OVERHEIDop.locatietype/OVERHEIDop.gebiedsmarkering">Punt</meta:user-defined>
    <meta:user-defined meta:name="DC.title">Z-22-106673 - Gemeente Stadskanaal - verkeersbesluit tot toewijzing van een gereserveerde gehandicaptenparkeerplaats, ter hoogte van Gandhiplein in STADSKANAAL</meta:user-defined>
    <meta:user-defined meta:name="DCTERMS.W3CDTF/DCTERMS.available">2022-11-25</meta:user-defined>
    <meta:user-defined meta:name="DCTERMS.W3CDTF/OVERHEIDop.jaargang">2022</meta:user-defined>
    <meta:user-defined meta:name="OVERHEIDop.publicationIssue">525294</meta:user-defined>
    <meta:user-defined meta:name="OVERHEIDop.GmbID/DC.identifier">gmb-2022-525294</meta:user-defined>
    <meta:user-defined meta:name="OVERHEIDop.versieInformatie"/>
  </office:meta>
</office:document-meta>
</file>