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eenmalig rioolaansluitrecht 2023</text:p>
      <text:section text:name="regeling_id1-3-2" text:style-name="regeling">
        <text:section text:name="aanhef_id1-3-2-1" text:style-name="aanhef">
          <text:section text:name="preambule_id1-3-2-1-1" text:style-name="preambule">
            <text:p text:style-name="al">De raad van de gemeente Olst -Wijhe,</text:p>
            <text:p text:style-name="al"/>
            <text:p text:style-name="al">Gelezen het voorstel van burgemeester en wethouders d.d. 25 oktober 2022</text:p>
            <text:p text:style-name="al"/>
            <text:p text:style-name="al">Gelet op artikel 229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eenmalig </text:span>
            <text:span text:style-name="nadrukvet">rioolaansluitrecht</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meentelijke riolering:</text:p>
                  </table:table-cell>
                  <table:table-cell table:style-name="entry" table:number-rows-spanned="1" table:number-columns-spanned="1">
                    <text:p text:style-name="table_al">het gedeelte van de riolering dat bij de gemeente in eigendom en/of beheer is voor de inzameling en het transport van afvalwater, met inbegrip van de daartoe behorende rioolgemalen en persleidingen alsmede werken en installaties van overeenkomstige aard, inclusief de perceelaansluitleiding en het aansluitpunt; alsmede het voor de openbare dienst bestemde gemeentewat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sluiting van een eigendom:</text:p>
                  </table:table-cell>
                  <table:table-cell table:style-name="entry" table:number-rows-spanned="1" table:number-columns-spanned="1">
                    <text:p text:style-name="table_al">het leggen door de gemeente van een buisleiding van het aanwezige openbare afvoerstelsel tot aan het eigendom waarvoor de aansluiting plaatsvindt, om voor dat eigendom een directe of indirecte lozing op de gemeentelijke riolering mogelijk te ma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ceel: </text:p>
                  </table:table-cell>
                  <table:table-cell table:style-name="entry" table:number-rows-spanned="1" table:number-columns-spanned="1">
                    <text:p text:style-name="table_al">een gebouwde roerende of onroerende zaak — of een gedeelte daarvan - die blijkens indeling en inrichting bestemd is om als een afzonderlijk geheel door een particuliere huishouding als woning te worden gebruikt of door een niet particuliere huishouding als niet-woning te worden gebruik</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tot stand brengen van een directe of indirecte aansluiting van een perceel op de gemeentelijke rioler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ter zake van het tot stand brengen van een directe of indirecte aansluiting van een perceel op de gemeentelijke riolering, zoals genoemd in artikel 2, wordt geheven van de aanvrager van de dienst dan wel van degene voor wie de dienst wordt verleend;</text:p>
              </text:list-item>
              <text:list-item text:style-override="id1-3-2-2-3-3">
                <text:number>2.</text:number>
                <text:p text:style-name="al">Het recht ter zake van het tot stand brengen van een directe of indirecte aansluiting van een perceel op de gemeentelijke riolering, zoals genoemd in artikel 2, wordt niet geheven:</text:p>
                <text:list text:style-name="id1-3-2-2-3-3-3">
                  <text:list-item text:style-override="id1-3-2-2-3-3-3-1">
                    <text:number>a.</text:number>
                    <text:p text:style-name="al">als de lasten die zijn verbonden aan de totstandkoming van die aansluiting zijn of worden voldaan krachtens overeenkomst;</text:p>
                  </text:list-item>
                  <text:list-item text:style-override="id1-3-2-2-3-3-3-2">
                    <text:number>b.</text:number>
                    <text:p text:style-name="al">als de lasten die zijn verbonden aan de totstandkoming van die aansluiting zijn of worden voldaan krachtens baatbelasting;</text:p>
                  </text:list-item>
                  <text:list-item text:style-override="id1-3-2-2-3-3-3-3">
                    <text:number>c.</text:number>
                    <text:p text:style-name="al">als het een perceel betreft dat is gelegen in de gemeentelijke uitbreidingsplannen voor woningbouw en/of industrie en dat is of wordt uitgegeven door of namens de gemeente.</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Het recht bedoeld in artikel 2 bedraagt bij een aansluiting op een gemengd of vuilwater of hemelwater vrijverval riool per perceel: € 770,00;</text:p>
              </text:list-item>
              <text:list-item text:style-override="id1-3-2-2-4-3">
                <text:number>2.</text:number>
                <text:p text:style-name="al">Het recht bedoeld in artikel 2 bedraagt bij een aansluiting van afvalwater en hemelwater op een (verbeterd) gescheiden riool per perceel: € 1.233,00;</text:p>
              </text:list-item>
              <text:list-item text:style-override="id1-3-2-2-4-4">
                <text:number>3.</text:number>
                <text:p text:style-name="al">Het recht als bedoeld in artikel 2 bedraagt bij een aansluiting op een drukrioleringsstelsel per perceel: € 4.245,00.</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aanslagen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het eenmalig rioolaansluitrecht wordt geen kwijtschelding verleen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eenmalig rioolaansluitrecht 2022", wordt ingetrokken met ingang van de in het derde lid genoemde datum van ingang, met dien verstande dat zij van toepassing blijven op de belastbare feiten die zich voor die datum hebben voorgedaan.</text:p>
              </text:list-item>
              <text:list-item text:style-override="id1-3-2-2-8-3">
                <text:number>2.</text:number>
                <text:p text:style-name="al">Deze verordening treedt in werking op de eerste dag na die van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kan worden aangehaald als "Verordening eenmalig rioolaansluitrecht 2023".</text:p>
              </text:list-item>
            </text:list>
          </text:section>
        </text:section>
        <text:section text:name="regeling-sluiting_id1-3-2-3" text:style-name="regeling-sluiting">
          <text:section text:name="ondertekening_id1-3-2-3-1">
            <text:p><text:span text:style-name="functie">Aldus besloten in de openbare raadsvergadering d.d. 7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T.J.J. van Zwam </text:span></text:p>
          </text:section>
          <text:section text:name="ondertekening_id1-3-2-3-4">
            <text:p><text:span text:style-name="functie"/></text:p>
            <text:p><text:span text:style-name="functie">de voorzitter,</text:span></text:p>
            <text:p><text:span text:style-name="functie">Y.P.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2528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8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8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eenmalig rioolaansluitrecht 2023</meta:user-defined>
    <dc:language>nl</dc:language>
    <meta:user-defined meta:name="OVERHEIDop.locatietype/OVERHEIDop.gebiedsmarkering">Gemeente</meta:user-defined>
    <meta:user-defined meta:name="DC.title">Verordening eenmalig rioolaansluitrecht 2023</meta:user-defined>
    <meta:user-defined meta:name="DCTERMS.W3CDTF/DCTERMS.available">2022-11-25</meta:user-defined>
    <meta:user-defined meta:name="DCTERMS.W3CDTF/OVERHEIDop.jaargang">2022</meta:user-defined>
    <meta:user-defined meta:name="OVERHEIDop.publicationIssue">525288</meta:user-defined>
    <meta:user-defined meta:name="OVERHEIDop.betreftRegeling">CVDR684508_1</meta:user-defined>
    <meta:user-defined meta:name="xs:date/OVERHEIDop.startdatum">2022-11-26</meta:user-defined>
    <meta:user-defined meta:name="OVERHEIDop.GmbID/DC.identifier">gmb-2022-525288</meta:user-defined>
    <meta:user-defined meta:name="OVERHEIDop.versieInformatie"/>
  </office:meta>
</office:document-meta>
</file>