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het uitwerkingsplan 'Oranjewijk fase 3' aan Christinastraat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hebben besloten voor de volgende aanvraag de beslistermijn te verlengen met een termijn van 6 weken.</text:p>
            <text:p text:style-name="common-al">Voor : het afwijken van het uitwerkingsplan 'Oranjewijk fase 3'  </text:p>
            <text:p text:style-name="common-al">Locatie : Christinastraat  </text:p>
            <text:p text:style-name="common-al">De beslistermijn wordt verlengd in verband met de inhoudelijke beoordeling van de ingediende gegevens met betrekking tot het afwijken van de bestemmingsplanregels. Door dit besluit is de nieuwe uiterste beslisdatum 9 januari 2023.</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77, 8320 AB U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527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7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7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het afwijken van het uitwerkingsplan 'Oranjewijk fase 3' aan Christinastraat te Urk</meta:user-defined>
    <meta:user-defined meta:name="DCTERMS.W3CDTF/DCTERMS.available">2022-11-29</meta:user-defined>
    <meta:user-defined meta:name="DCTERMS.W3CDTF/OVERHEIDop.jaargang">2022</meta:user-defined>
    <meta:user-defined meta:name="OVERHEIDop.publicationIssue">525275</meta:user-defined>
    <meta:user-defined meta:name="OVERHEIDop.GmbID/DC.identifier">gmb-2022-525275</meta:user-defined>
    <meta:user-defined meta:name="OVERHEIDop.versieInformatie"/>
  </office:meta>
</office:document-meta>
</file>