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schieten met carbid op 31 december 2022 - weiland nabij Provincialeweg 52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2 een besluit genomen op de aanvraag met zaaknummer Z202203645 voor het schieten met carbid op 31 december 2022 in een weiland nabij Provincialeweg 52 in Kornhorn.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2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schieten met carbid op 31 december 2022 - weiland nabij Provincialeweg 52 in Kornhorn</meta:user-defined>
    <meta:user-defined meta:name="DCTERMS.W3CDTF/DCTERMS.available">2022-11-25</meta:user-defined>
    <meta:user-defined meta:name="DCTERMS.W3CDTF/OVERHEIDop.jaargang">2022</meta:user-defined>
    <meta:user-defined meta:name="OVERHEIDop.publicationIssue">525272</meta:user-defined>
    <meta:user-defined meta:name="OVERHEIDop.GmbID/DC.identifier">gmb-2022-525272</meta:user-defined>
    <meta:user-defined meta:name="OVERHEIDop.versieInformatie"/>
  </office:meta>
</office:document-meta>
</file>