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vermakelijkhedenretributi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lsen, </text:p>
            <text:p text:style-name="al"/>
            <text:p text:style-name="al">Gelezen het raadsvoorstel van burgemeester en wethouders, nummer …………van  …………..</text:p>
            <text:p text:style-name="al">Besluit</text:p>
            <text:p text:style-name="al">Vast te stellen de (eerste) wijziging van de Verordening vermakelijkhedenretributie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4 van de Verordening vermakelijkhedenretributie 2022 wordt vervangen door: </text:p>
            <text:p text:style-name="al">Artikel 4 Vrijstellingen </text:p>
            <text:p text:style-name="al">Belastingplichtigen als bedoeld in artikel 3, worden niet in de heffing betrokken wanneer het aantal betalende bezoekers bedoeld in artikel 5 lid 1, het aantal van 10.000 per belastingjaar niet overschrijd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1. Deze verordening treedt in werking met ingang van het in het tweede lid genoemde datum van ingang van de heffing.</text:p>
            <text:p text:style-name="al">2. De datum van de heffing is 1 januari 2022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eze verordening wordt aangehaald als de (eerste) wijziging de Verordening vermakelijkhedenretributie 2022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………………..</text:span></text:p>
            <text:p><text:span text:style-name="functie"/></text:p>
            <text:p><text:span text:style-name="functie">De raad van de gemeente Velsen,</text:span></text:p>
            <text:p><text:span text:style-name="functie">De griffier,    De voorzitter,</text:span></text:p>
            <text:p><text:span text:style-name="functie"/></text:p>
            <text:p><text:span text:style-name="functie"/></text:p>
            <text:p><text:span text:style-name="functie">R.B. Palstra    F.C. Dal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252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Vel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1746-2021</meta:user-defined>
    <meta:user-defined meta:name="DCTERMS.alternative">Verordening vermakelijkhedenretributie 2022</meta:user-defined>
    <dc:language>nl</dc:language>
    <meta:user-defined meta:name="OVERHEIDop.locatietype/OVERHEIDop.gebiedsmarkering">Gemeente</meta:user-defined>
    <meta:user-defined meta:name="DC.title">Verordening op de heffing en invordering van vermakelijkhedenretributie 2022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527</meta:user-defined>
    <meta:user-defined meta:name="OVERHEIDop.betreftRegeling">CVDR670110_2</meta:user-defined>
    <meta:user-defined meta:name="xs:date/OVERHEIDop.startdatum">2022-02-09</meta:user-defined>
    <meta:user-defined meta:name="OVERHEIDop.GmbID/DC.identifier">gmb-2022-52527</meta:user-defined>
    <meta:user-defined meta:name="OVERHEIDop.versieInformatie"/>
  </office:meta>
</office:document-meta>
</file>