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 van het huis, Vlaanderenlaan 17 5628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02</text:p>
            <text:p text:style-name="common-al">Omschrijving: plaatsen van een dakkapel aan de voorzijde van het huis</text:p>
            <text:p text:style-name="common-al">Adres: Vlaanderenlaan 17 5628SB Eindhoven</text:p>
            <text:p text:style-name="common-al">Datum ontvangst: 22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25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5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5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02</meta:user-defined>
    <meta:user-defined meta:name="DCTERMS.abstract">plaatsen van een dakkapel aan de voorzijde van het huis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het huis, Vlaanderenlaan 17 5628SB Eindho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255</meta:user-defined>
    <meta:user-defined meta:name="OVERHEIDop.GmbID/DC.identifier">gmb-2022-525255</meta:user-defined>
    <meta:user-defined meta:name="OVERHEIDop.versieInformatie"/>
  </office:meta>
</office:document-meta>
</file>