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groten van de woning d.m.v. het plaatsen van een dakkapel op de voorgevel, Beryl 8 5629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35</text:p>
            <text:p text:style-name="common-al">Omschrijving: vergroten van de woning d.m.v. het plaatsen van een dakkapel op de voorgevel</text:p>
            <text:p text:style-name="common-al">Adres: Beryl 8 5629GG Eindhoven</text:p>
            <text:p text:style-name="common-al">Soort aanvraag: Bouwen</text:p>
            <text:p text:style-name="common-al">Besluit: Verleend</text:p>
            <text:p text:style-name="common-al">Besluitdatum: 23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25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5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5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35</meta:user-defined>
    <meta:user-defined meta:name="DCTERMS.abstract">vergroten van de woning d.m.v. het plaatsen van een dakkapel op de voorgevel</meta:user-defined>
    <dc:language>nl</dc:language>
    <meta:user-defined meta:name="OVERHEIDop.locatietype/OVERHEIDop.gebiedsmarkering">Punt</meta:user-defined>
    <meta:user-defined meta:name="DC.title">Besluit op aanvraag reguliere omgevingsvergunning: vergroten van de woning d.m.v. het plaatsen van een dakkapel op de voorgevel, Beryl 8 5629GG Eindhov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251</meta:user-defined>
    <meta:user-defined meta:name="OVERHEIDop.GmbID/DC.identifier">gmb-2022-525251</meta:user-defined>
    <meta:user-defined meta:name="OVERHEIDop.versieInformatie"/>
  </office:meta>
</office:document-meta>
</file>