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ebbestraat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de gemeente een melding ontvangen voor activiteiten waarvoor geen vergunningplicht geldt op locatie Grebbestraat 31 in Oud-Beijerland. De melding is geregistreerd onder zaaknummer 2022-021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524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4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4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rebbestraat 31 in Oud-Beijerlan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47</meta:user-defined>
    <meta:user-defined meta:name="OVERHEIDop.GmbID/DC.identifier">gmb-2022-525247</meta:user-defined>
    <meta:user-defined meta:name="OVERHEIDop.versieInformatie"/>
  </office:meta>
</office:document-meta>
</file>