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okter G.H. Beensweg 6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2 een besluit genomen op de aanvraag Omgevingsvergunning voor het vergroten van de woning op locatie Dokter G.H. Beensweg 6 in Wierden. De vergunning is toegekend. Het besluit betreft de volgende activiteiten:</text:p>
            <text:p text:style-name="common-al">Bouw</text:p>
            <text:p text:style-name="common-al">Handelen in strijd met regels ruimtelijke ordening</text:p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WABO-20220974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6 januari 2023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25241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24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24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Dokter G.H. Beensweg 6 in Wierd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241</meta:user-defined>
    <meta:user-defined meta:name="OVERHEIDop.GmbID/DC.identifier">gmb-2022-525241</meta:user-defined>
    <meta:user-defined meta:name="OVERHEIDop.versieInformatie"/>
  </office:meta>
</office:document-meta>
</file>