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appartementen, Van Lawick van Pabststraat 9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42 </text:p>
            <text:p text:style-name="common-al">OLO-nummer: 6684453 </text:p>
            <text:p text:style-name="common-al">Datum indiening: 26-01-2022 </text:p>
            <text:p text:style-name="common-al">Omschrijving: het realiseren van appartementen</text:p>
            <text:p text:style-name="common-al">Adres: Van Lawick van Pabststraat 95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appartementen, Van Lawick van Pabststraat 95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24</meta:user-defined>
    <meta:user-defined meta:name="OVERHEIDop.GmbID/DC.identifier">gmb-2022-52524</meta:user-defined>
    <meta:user-defined meta:name="OVERHEIDop.versieInformatie"/>
  </office:meta>
</office:document-meta>
</file>