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Binnenvree: organiseren van een kansspe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Coevorden maken bekend dat er een vergunning is verleend, artikel 1:8 Algemene plaatselijke verordening Coevorden 2020, voor een verloting waarbij huis-aan-huis verkoop mag plaatsvinden van 7 januari 2023 tot en met 21 januari 2023. </text:p>
            <text:p text:style-name="common-al"/>
            <text:p text:style-name="common-al">Verzonden op 22 november 2022</text:p>
            <text:p text:style-name="common-al"/>
            <text:p text:style-name="common-al">Kenmerk ZAAKNR. 72802-2022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3 november 2022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25213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213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213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Coevorden - Binnenvree: organiseren van een kansspel 2023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213</meta:user-defined>
    <meta:user-defined meta:name="OVERHEIDop.GmbID/DC.identifier">gmb-2022-525213</meta:user-defined>
    <meta:user-defined meta:name="OVERHEIDop.versieInformatie"/>
  </office:meta>
</office:document-meta>
</file>