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schuur Chansondreef 29, 3845G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2 een besluit genomen op de aanvraag met zaaknummer 2022-002444 voor nieuwbouw schuur op locatie Chansondreef 29, 3845G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4 nov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25204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20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20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Chansondreef 29, 3845GE Harderwijk</meta:user-defined>
    <dc:language>nl</dc:language>
    <meta:user-defined meta:name="OVERHEIDop.locatietype/OVERHEIDop.gebiedsmarkering">Punt</meta:user-defined>
    <meta:user-defined meta:name="DC.title">Verlening omgevingsvergunning, schuur Chansondreef 29, 3845GE Harderwijk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204</meta:user-defined>
    <meta:user-defined meta:name="OVERHEIDop.GmbID/DC.identifier">gmb-2022-525204</meta:user-defined>
    <meta:user-defined meta:name="OVERHEIDop.versieInformatie"/>
  </office:meta>
</office:document-meta>
</file>