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oolnersrak 4-6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ontvangen op grond van het Activiteitenbesluit milieubeheer voor de locatie Moolnersrak 4-6 in Menaam. De melding is geregistreerd onder zaaknummer MM-20220075. De melding betreft het wijzigen van de inrichting n.a.v. het verzoek tot intrekking van de omgevingsvergunning voor het LPG-tankstation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520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oolnersrak 4-6 in Menaa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03</meta:user-defined>
    <meta:user-defined meta:name="OVERHEIDop.GmbID/DC.identifier">gmb-2022-525203</meta:user-defined>
    <meta:user-defined meta:name="OVERHEIDop.versieInformatie"/>
  </office:meta>
</office:document-meta>
</file>