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uten schutting met betonnen palen aan De Amazone 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plaatsen van een houten schutting met betonnen palen</text:p>
            <text:p text:style-name="common-al">aan De Amazone 3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1-2022. De gemeente neemt daarover waarschijnlijk 27 februar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25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01</meta:user-defined>
    <meta:user-defined meta:name="DCTERMS.abstract">Aanvraag vergunning voor het plaatsen van een houten schutting met betonnen palen </meta:user-defined>
    <dc:language>nl</dc:language>
    <meta:user-defined meta:name="OVERHEIDop.locatietype/OVERHEIDop.gebiedsmarkering">Adres</meta:user-defined>
    <meta:user-defined meta:name="DC.title">Aanvraag vergunning voor het plaatsen van een houten schutting met betonnen palen aan De Amazone 3 Dront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5252</meta:user-defined>
    <meta:user-defined meta:name="OVERHEIDop.GmbID/DC.identifier">gmb-2022-5252</meta:user-defined>
    <meta:user-defined meta:name="OVERHEIDop.versieInformatie"/>
  </office:meta>
</office:document-meta>
</file>