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anglijster 47, 1606C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is een melding ontvangen waarvoor geen vergunningsplicht geldt voor de locatie Zanglijster 47, 1606CN Venhuizen. De melding is geregistreerd en behandeld onder zaaknummer Z2022-0000010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518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8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8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anglijster 47, 1606CN Venhuizen</meta:user-defined>
    <dc:language>nl</dc:language>
    <meta:user-defined meta:name="OVERHEIDop.locatietype/OVERHEIDop.gebiedsmarkering">Punt</meta:user-defined>
    <meta:user-defined meta:name="DC.title">Kennisgeving melding, Zanglijster 47, 1606CN Venhuiz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84</meta:user-defined>
    <meta:user-defined meta:name="OVERHEIDop.GmbID/DC.identifier">gmb-2022-525184</meta:user-defined>
    <meta:user-defined meta:name="OVERHEIDop.versieInformatie"/>
  </office:meta>
</office:document-meta>
</file>