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Regionale Cliëntenparticipatie Werk en Inkomen Renswoude 2022</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burgemeester en wethouders van 16 november 2021</text:p>
            <text:p text:style-name="al"/>
            <text:p text:style-name="al">overwegende dat:</text:p>
            <text:list text:style-name="id1-3-2-1-1-6">
              <text:list-item text:style-override="id1-3-2-1-1-6-1">
                <text:number>•</text:number>
                <text:p text:style-name="al">de gemeenten Rhenen, Renswoude en Veenendaal samenwerken op het gebied van de uitvoering van lokale sociale zekerheid en ook de cliëntenparticipatie gezamenlijk willen vormgeven;</text:p>
              </text:list-item>
              <text:list-item text:style-override="id1-3-2-1-1-6-2">
                <text:number>•</text:number>
                <text:p text:style-name="al">het doel van de cliëntenparticipatie is dat cliënten en vertegenwoordigers van belangenorganisaties invloed moeten kunnen uitoefenen op het lokale beleid op het terrein van sociale zaken;</text:p>
              </text:list-item>
              <text:list-item text:style-override="id1-3-2-1-1-6-3">
                <text:number>•</text:number>
                <text:p text:style-name="al">ten behoeve van dit doel de cliëntenraad Werk en Inkomen in het leven is geroepen;</text:p>
              </text:list-item>
              <text:list-item text:style-override="id1-3-2-1-1-6-4">
                <text:number>•</text:number>
                <text:p text:style-name="al">in deze verordening het kader wordt gesteld waarbinnen de cliëntenraad Werk en Inkomen opereert en op welke wijze het college wordt geadviseerd</text:p>
              </text:list-item>
            </text:list>
            <text:p text:style-name="al">gelet op:</text:p>
            <text:list text:style-name="id1-3-2-1-1-8">
              <text:list-item text:style-override="id1-3-2-1-1-8-1">
                <text:number>•</text:number>
                <text:p text:style-name="al">artikel 47 van de Participatiewet.</text:p>
              </text:list-item>
            </text:list>
            <text:p text:style-name="al">besluit:</text:p>
            <text:list text:style-name="id1-3-2-1-1-10">
              <text:list-item text:style-override="id1-3-2-1-1-10-1">
                <text:number>•</text:number>
                <text:p text:style-name="al">de ‘Verordening regionale cliëntenparticipatie Werk en Inkomen Renswoude 2022’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header-rows>
                  <table:table-row table:style-name="row">
                    <table:table-cell table:style-name="thead_entry" table:number-rows-spanned="1" table:number-columns-spanned="1">
                      <text:p text:style-name="table_al">a.</text:p>
                    </table:table-cell>
                    <table:table-cell table:style-name="thead_entry" table:number-rows-spanned="1" table:number-columns-spanned="1">
                      <text:p text:style-name="table_al">
                      <text:span text:style-name="nadrukvet">aanverwante regelingen</text:span>:</text:p>
                    </table:table-cell>
                    <table:table-cell table:style-name="thead_entry" table:number-rows-spanned="1" table:number-columns-spanned="1">
                      <text:p text:style-name="table_al">de IOAW, de IOAZ en het Bbz;</text:p>
                    </table:table-cell>
                  </table:table-row>
                </table:table-header-rows>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belangenorganisatie</text:span>:</text:p>
                  </table:table-cell>
                  <table:table-cell table:style-name="entry" table:number-rows-spanned="1" table:number-columns-spanned="1">
                    <text:p text:style-name="table_al">een organisatie te Veenendaal, Rhenen of Renswoude, die mede de belangen van de Pw doelgroep beharti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cliënt:</text:span>
                    </text:p>
                  </table:table-cell>
                  <table:table-cell table:style-name="entry" table:number-rows-spanned="1" table:number-columns-spanned="1">
                    <text:p text:style-name="table_al">de persoon, die een uitkering ontvangt van de gemeente Veenendaal, Rhenen of Renswoude op grond van de Pw of de aanverwante regelingen, alsmede de persoon die behoort tot de personenkring als omschreven in artikel 7, eerste lid, onder a van de Pw;</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Cliëntenraad:</text:span>
                    </text:p>
                  </table:table-cell>
                  <table:table-cell table:style-name="entry" table:number-rows-spanned="1" table:number-columns-spanned="1">
                    <text:p text:style-name="table_al">de raad, bestaande uit personen, die al of niet namens organisaties worden geacht de belangen van cliënten te behartigen binnen de taken en bevoegdheden, zoals in deze verordening omschre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college</text:span>:</text:p>
                  </table:table-cell>
                  <table:table-cell table:style-name="entry" table:number-rows-spanned="1" table:number-columns-spanned="1">
                    <text:p text:style-name="table_al">college van burgemeester en wethouders van de gemeente Veenenda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gemeente Renswoud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text:span text:style-name="nadrukvet">ngezetene of inwoner:</text:span></text:p>
                  </table:table-cell>
                  <table:table-cell table:style-name="entry" table:number-rows-spanned="1" table:number-columns-spanned="1">
                    <text:p text:style-name="table_al">een natuurlijke persoon die zijn woonstede heeft in Renswoude. Dit kan ook een ex-gedetineerde betreffen van wie duidelijk is dat hij zijn woonstede heeft in Renswoude, althans voor zover niet blijkt dat hij door zijn wil en daden zijn woonstede in Renswoude heeft willen opgeven (zie artikelen 1:10 en 1:11 BW);</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portefeuillehouder</text:span>:</text:p>
                  </table:table-cell>
                  <table:table-cell table:style-name="entry" table:number-rows-spanned="1" table:number-columns-spanned="1">
                    <text:p text:style-name="table_al">de wethouder met de verantwoordelijkheid voor de portefeuille Sociale Zaken en Werkgelegenheid van de gemeente Renswoud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sociaal netwerk als bedoeld in artikel 1.1.1 Wmo;</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vet">team WI</text:span>:</text:p>
                  </table:table-cell>
                  <table:table-cell table:style-name="entry" table:number-rows-spanned="1" table:number-columns-spanned="1">
                    <text:p text:style-name="table_al">team Werk en Inkomen van de gemeente Renswoude.</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uitkering:</text:span>
                    </text:p>
                  </table:table-cell>
                  <table:table-cell table:style-name="entry" table:number-rows-spanned="1" table:number-columns-spanned="1">
                    <text:p text:style-name="table_al">een uitkering op grond van de Pw, de IOAW en de IOAZ;</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aak Cliëntenraad</text:p>
            <text:list text:style-name="id1-3-2-2-2-2">
              <text:list-item text:style-override="id1-3-2-2-2-2">
                <text:number>1.</text:number>
                <text:p text:style-name="al">De taak van de Cliëntenraad bestaat uit het gevraagd en ongevraagd adviseren aan het college over beleid en uitvoering van:</text:p>
                <text:list text:style-name="id1-3-2-2-2-2-3">
                  <text:list-item text:style-override="id1-3-2-2-2-2-3-1">
                    <text:number>a.</text:number>
                    <text:p text:style-name="al">de Pw en aanverwante regelingen;</text:p>
                  </text:list-item>
                  <text:list-item text:style-override="id1-3-2-2-2-2-3-2">
                    <text:number>b.</text:number>
                    <text:p text:style-name="al">de re-integratie en sociale activering van cliënten, waaronder ook niet-uitkeringsgerechtigden en personen met een nabestaanden of halfwezenuitkering op grond van de Algemene nabestaandenwet en de doelgroep garantiebanen;</text:p>
                  </text:list-item>
                  <text:list-item text:style-override="id1-3-2-2-2-2-3-3">
                    <text:number>c.</text:number>
                    <text:p text:style-name="al">het gemeentelijk Minimabeleid;</text:p>
                  </text:list-item>
                  <text:list-item text:style-override="id1-3-2-2-2-2-3-4">
                    <text:number>d.</text:number>
                    <text:p text:style-name="al">nieuwe wetten en regelingen die tot het aandachtsgebied van de Cliëntenraad behoren.</text:p>
                  </text:list-item>
                </text:list>
              </text:list-item>
              <text:list-item text:style-override="id1-3-2-2-2-3">
                <text:number>2.</text:number>
                <text:p text:style-name="al">Tot de onder lid 1 genoemde onderwerpen behoren geen klachten, bezwaarschriften of andere zaken, die op individuele cliënten betrekking hebben, maar wel de hiervoor gehanteerde procedures, regelingen, richtlijnen en de wijze waarop deze worden uitgevoerd. Niet kan worden geadviseerd inzake het personeels- en organisatiebeleid van de gemeente.</text:p>
              </text:list-item>
              <text:list-item text:style-override="id1-3-2-2-2-4">
                <text:number>3.</text:number>
                <text:p text:style-name="al">Het opstellen van het jaarverslag gebeurt door de Cliëntenraad voor 1 maart van enig jaar.</text:p>
              </text:list-item>
            </text:list>
          </text:section>
          <text:section text:name="artikel_id1-3-2-2-3" text:style-name="artikel">
            <text:p text:style-name="artikel_kop_titel"><text:span text:style-name="artikel_kop_label">Artikel</text:span> <text:span text:style-name="artikel_kop_nr">3</text:span> Samenstelling Cliëntenraad</text:p>
            <text:list text:style-name="id1-3-2-2-3-2">
              <text:list-item text:style-override="id1-3-2-2-3-2">
                <text:number>1.</text:number>
                <text:p text:style-name="al">De Cliëntenraad bestaat uit ten minste 9 en ten hoogste 11 stemgerechtigde leden, een voorzitter en een secretaris;</text:p>
              </text:list-item>
              <text:list-item text:style-override="id1-3-2-2-3-3">
                <text:number>2.</text:number>
                <text:p text:style-name="al">De Cliëntenraad is zodanig samengesteld dat meer dan de helft van de stemgerechtigde leden bestaat uit cliënten en de rest uit vertegenwoordigers van belangenorganisaties.</text:p>
              </text:list-item>
              <text:list-item text:style-override="id1-3-2-2-3-4">
                <text:number>3.</text:number>
                <text:p text:style-name="al">De individuele leden van de Cliëntenraad zijn inwoners van Veenendaal, Rhenen of Renswoude en vormen zoveel mogelijk een representatieve vertegenwoordiging van het cliëntenbestand van het team WI (inclusief beschut werk).</text:p>
              </text:list-item>
              <text:list-item text:style-override="id1-3-2-2-3-5">
                <text:number>4.</text:number>
                <text:p text:style-name="al">De voorzitter van de Cliëntenraad is onafhankelijk en niet stemgerechtigd. De voorzitter mag geen cliënt zijn van het team WI, geen vertegenwoordiger zijn van een belangenorganisatie noch werkzaam zijn onder verantwoordelijkheid van het gemeentebestuur van Veenendaal, Rhenen of Renswoude.</text:p>
              </text:list-item>
              <text:list-item text:style-override="id1-3-2-2-3-6">
                <text:number>5.</text:number>
                <text:p text:style-name="al">De secretaris is niet stemgerechtigd, tenzij hij naast secretaris ook lid is van de Cliëntenraad.</text:p>
              </text:list-item>
            </text:list>
          </text:section>
          <text:section text:name="artikel_id1-3-2-2-4" text:style-name="artikel">
            <text:p text:style-name="artikel_kop_titel"><text:span text:style-name="artikel_kop_label">Artikel</text:span> <text:span text:style-name="artikel_kop_nr">4</text:span> Benoeming en zittingsduur leden Cliëntenraad</text:p>
            <text:list text:style-name="id1-3-2-2-4-2">
              <text:list-item text:style-override="id1-3-2-2-4-2">
                <text:number>1.</text:number>
                <text:p text:style-name="al">Het college van Veenendaal benoemt en ontslaat de leden en de voorzitter.</text:p>
              </text:list-item>
              <text:list-item text:style-override="id1-3-2-2-4-3">
                <text:number>2.</text:number>
                <text:p text:style-name="al">De benoeming van de leden vindt plaats op voordracht van de Cliëntenraad. Het college is niet gebonden aan de voordracht, maar kan slecht met redenen omkleed afwijken van de voordracht. De leden van de belangenorganisaties worden door die organisaties als kandidaat aangemeld.</text:p>
              </text:list-item>
              <text:list-item text:style-override="id1-3-2-2-4-4">
                <text:number>3.</text:number>
                <text:p text:style-name="al">De voorzitter wordt via een sollicitatieprocedure voorgedragen. Het college kan ook een voorzitter voordragen.</text:p>
              </text:list-item>
              <text:list-item text:style-override="id1-3-2-2-4-5">
                <text:number>4.</text:number>
                <text:p text:style-name="al">De Cliëntenraad kiest een secretaris, al dan niet uit haar midden.</text:p>
              </text:list-item>
              <text:list-item text:style-override="id1-3-2-2-4-6">
                <text:number>5.</text:number>
                <text:p text:style-name="al">De zittingsduur van de voorzitter, de leden en secretaris is, behoudens tussentijds aftreden, vier jaar.</text:p>
              </text:list-item>
              <text:list-item text:style-override="id1-3-2-2-4-7">
                <text:number>6.</text:number>
                <text:p text:style-name="al">De leden treden af volgens het rooster van aftreden, maar blijven in functie totdat de nieuwe leden zijn benoemd; de voorzitter, de secretaris en de leden van de belangenorganisaties zijn direct herbenoembaar.</text:p>
              </text:list-item>
            </text:list>
          </text:section>
          <text:section text:name="artikel_id1-3-2-2-5" text:style-name="artikel">
            <text:p text:style-name="artikel_kop_titel"><text:span text:style-name="artikel_kop_label">Artikel</text:span> <text:span text:style-name="artikel_kop_nr">5</text:span> Werving en selectie individuele leden Cliëntenraad</text:p>
            <text:list text:style-name="id1-3-2-2-5-2">
              <text:list-item text:style-override="id1-3-2-2-5-2">
                <text:number>1.</text:number>
                <text:p text:style-name="al">Alleen cliënten van de gemeente Veenendaal, Rhenen of Renswoude kunnen op individuele titel lid worden.</text:p>
              </text:list-item>
              <text:list-item text:style-override="id1-3-2-2-5-3">
                <text:number>2.</text:number>
                <text:p text:style-name="al">Aftredende leden kunnen zich direct herbenoembaar stellen met een maximum zittingstermijn van 8 jaren aaneensluitend. Herbenoeming vindt plaats na voordracht door de Cliëntenraad.</text:p>
              </text:list-item>
              <text:list-item text:style-override="id1-3-2-2-5-4">
                <text:number>3.</text:number>
                <text:p text:style-name="al">Na afloop van de reguliere zittingsperiode of als er geen geschikte reserve kandidaten voor een vacature beschikbaar zijn, worden alle cliënten van het team WI schriftelijk in de gelegenheid gesteld hun belangstelling kenbaar te maken voor de functie van lid van de Cliëntenraad.</text:p>
              </text:list-item>
              <text:list-item text:style-override="id1-3-2-2-5-5">
                <text:number>4.</text:number>
                <text:p text:style-name="al">De benoeming ter voorziening in tussentijds opengevallen plaatsen vindt bij voorkeur plaats binnen twee maanden na het ontstaan van de vacature.</text:p>
              </text:list-item>
              <text:list-item text:style-override="id1-3-2-2-5-6">
                <text:number>5.</text:number>
                <text:p text:style-name="al">De voorzitter en tenminste één lid van de Cliëntenraad voeren een kennismakingsgesprek met belangstellenden.</text:p>
              </text:list-item>
              <text:list-item text:style-override="id1-3-2-2-5-7">
                <text:number>6.</text:number>
                <text:p text:style-name="al">Kandidaten voor de functie van lid worden aan het college voorgedragen, nadat het aspirant lid minimaal drie maanden heeft meegedraaid in de Cliëntenraad en deze kandidaat door de meerderheid van de Cliëntenraad geschikt is bevonden voor de functie.</text:p>
              </text:list-item>
              <text:list-item text:style-override="id1-3-2-2-5-8">
                <text:number>7.</text:number>
                <text:p text:style-name="al">Bij disfunctioneren van een lid kan de Cliëntenraad bij meerderheidsbesluit en met redenen omkleed het college voorstellen het betreffende lid te ontslaan.</text:p>
              </text:list-item>
              <text:list-item text:style-override="id1-3-2-2-5-9">
                <text:number>8.</text:number>
                <text:p text:style-name="al">Lidmaatschap eindigt binnen 3 maanden nadat betrokkene niet meer voldoet aan de voorwaarden onder lid 1.</text:p>
              </text:list-item>
            </text:list>
          </text:section>
          <text:section text:name="artikel_id1-3-2-2-6" text:style-name="artikel">
            <text:p text:style-name="artikel_kop_titel"><text:span text:style-name="artikel_kop_label">Artikel</text:span> <text:span text:style-name="artikel_kop_nr">6</text:span> Budget en vergoeding</text:p>
            <text:list text:style-name="id1-3-2-2-6-2">
              <text:list-item text:style-override="id1-3-2-2-6-2">
                <text:number>1.</text:number>
                <text:p text:style-name="al">Ten behoeve van de Cliëntenraad wordt jaarlijks een budget door het college beschikbaar gesteld, waartoe een begroting in overleg tussen de Cliëntenraad en het college wordt opgesteld.</text:p>
              </text:list-item>
              <text:list-item text:style-override="id1-3-2-2-6-3">
                <text:number>2.</text:number>
                <text:p text:style-name="al">Ten laste hiervan komen vergoedingen en kosten die onder andere verband houden met deskundigheidsbevordering, het inwinnen van advies, achterbanraadpleging, kosten notulist en organisatiekosten.</text:p>
              </text:list-item>
              <text:list-item text:style-override="id1-3-2-2-6-4">
                <text:number>3.</text:number>
                <text:p text:style-name="al">De voorzitter, de secretaris en de leden ontvangen een door het college vastgestelde vergoeding.</text:p>
              </text:list-item>
            </text:list>
          </text:section>
          <text:section text:name="artikel_id1-3-2-2-7" text:style-name="artikel">
            <text:p text:style-name="artikel_kop_titel"><text:span text:style-name="artikel_kop_label"> Artikel</text:span> <text:span text:style-name="artikel_kop_nr">7</text:span>  Taken en bevoegdheden voorzitter en secretaris</text:p>
            <text:list text:style-name="id1-3-2-2-7-2">
              <text:list-item text:style-override="id1-3-2-2-7-2">
                <text:number>1.</text:number>
                <text:p text:style-name="al">Tot de taak van de <text:span text:style-name="nadrukvet">voorzitter</text:span> behoort:</text:p>
                <text:list text:style-name="id1-3-2-2-7-2-3">
                  <text:list-item text:style-override="id1-3-2-2-7-2-3-1">
                    <text:number>a.</text:number>
                    <text:p text:style-name="al">het vaststellen van de agenda;</text:p>
                  </text:list-item>
                  <text:list-item text:style-override="id1-3-2-2-7-2-3-2">
                    <text:number>b.</text:number>
                    <text:p text:style-name="al">het bepalen van dag en uur van de vergadering;</text:p>
                  </text:list-item>
                  <text:list-item text:style-override="id1-3-2-2-7-2-3-3">
                    <text:number>c.</text:number>
                    <text:p text:style-name="al">het leiden van de vergadering;</text:p>
                  </text:list-item>
                  <text:list-item text:style-override="id1-3-2-2-7-2-3-4">
                    <text:number>d.</text:number>
                    <text:p text:style-name="al">het handhaven van de orde;</text:p>
                  </text:list-item>
                  <text:list-item text:style-override="id1-3-2-2-7-2-3-5">
                    <text:number>e.</text:number>
                    <text:p text:style-name="al">het schorsen van de vergadering;</text:p>
                  </text:list-item>
                  <text:list-item text:style-override="id1-3-2-2-7-2-3-6">
                    <text:number>f.</text:number>
                    <text:p text:style-name="al">het peilen van meningen en het mededelen van de uitslagen van stemmingen;</text:p>
                  </text:list-item>
                  <text:list-item text:style-override="id1-3-2-2-7-2-3-7">
                    <text:number>g.</text:number>
                    <text:p text:style-name="al">het bewaken van het beschikbaar gestelde budget;</text:p>
                  </text:list-item>
                  <text:list-item text:style-override="id1-3-2-2-7-2-3-8">
                    <text:number>h.</text:number>
                    <text:p text:style-name="al">het aangaan van verplichtingen die noodzakelijk zijn voor de voortgang en uitvoering van de taken van de Cliëntenraad, indien en voor zover de daarmee gepaard gaande kosten blijven binnen de vastgestelde begroting.</text:p>
                  </text:list-item>
                  <text:list-item text:style-override="id1-3-2-2-7-2-3-9">
                    <text:number>i.</text:number>
                    <text:p text:style-name="al">vertegenwoordigen van de Cliëntenraad naar buiten.</text:p>
                  </text:list-item>
                </text:list>
              </text:list-item>
              <text:list-item text:style-override="id1-3-2-2-7-3">
                <text:number>2.</text:number>
                <text:p text:style-name="al">Tot de taak van de <text:span text:style-name="nadrukvet">secretaris</text:span> behoort:</text:p>
                <text:list text:style-name="id1-3-2-2-7-3-3">
                  <text:list-item text:style-override="id1-3-2-2-7-3-3-1">
                    <text:number>a.</text:number>
                    <text:p text:style-name="al">het medeopstellen van de agenda;</text:p>
                  </text:list-item>
                  <text:list-item text:style-override="id1-3-2-2-7-3-3-2">
                    <text:number>b.</text:number>
                    <text:p text:style-name="al">het tijdig verzenden van de agenda met bijbehorende stukken;</text:p>
                  </text:list-item>
                  <text:list-item text:style-override="id1-3-2-2-7-3-3-3">
                    <text:number>c.</text:number>
                    <text:p text:style-name="al">het bijwonen van alle vergaderingen en het zorgdragen voor een verslag en besluitenlijst;</text:p>
                  </text:list-item>
                  <text:list-item text:style-override="id1-3-2-2-7-3-3-4">
                    <text:number>d.</text:number>
                    <text:p text:style-name="al">het opstellen van het jaarverslag;.</text:p>
                  </text:list-item>
                  <text:list-item text:style-override="id1-3-2-2-7-3-3-5">
                    <text:number>e.</text:number>
                    <text:p text:style-name="al">het mede zorgdragen voor de uitvoering van de besluiten;</text:p>
                  </text:list-item>
                  <text:list-item text:style-override="id1-3-2-2-7-3-3-6">
                    <text:number>f.</text:number>
                    <text:p text:style-name="al">het bewaken van de voortgang en afhandeling van de uitgebrachte adviezen;</text:p>
                  </text:list-item>
                </text:list>
              </text:list-item>
              <text:list-item text:style-override="id1-3-2-2-7-4">
                <text:number>3.</text:number>
                <text:p text:style-name="al">De secretaris kan ondersteund worden door een notulist. De notulist maakt geen onderdeel uit van de Cliëntenraad. Hij ontvangt een door het college vastgestelde vergoeding, welke uit het jaarbudget van de Cliëntenraad betaald wordt.</text:p>
              </text:list-item>
            </text:list>
          </text:section>
          <text:section text:name="artikel_id1-3-2-2-8" text:style-name="artikel">
            <text:p text:style-name="artikel_kop_titel"><text:span text:style-name="artikel_kop_label">Artikel</text:span> <text:span text:style-name="artikel_kop_nr">8</text:span> Vergaderingen en vergaderorde</text:p>
            <text:list text:style-name="id1-3-2-2-8-2">
              <text:list-item text:style-override="id1-3-2-2-8-2">
                <text:number>1.</text:number>
                <text:p text:style-name="al">De Cliëntenraad vergadert als regel elke maand, met uitzondering van de vakantieperiode. Minimaal tweemaal per jaar vindt een vergadering plaats waarbij de portefeuillehouder van Veenendaal aanwezig is.</text:p>
              </text:list-item>
              <text:list-item text:style-override="id1-3-2-2-8-3">
                <text:number>2.</text:number>
                <text:p text:style-name="al">De vergaderingen zijn als regel openbaar, maar de Cliëntenraad kan besluiten een besloten of een huishoudelijke vergadering te houden.</text:p>
              </text:list-item>
              <text:list-item text:style-override="id1-3-2-2-8-4">
                <text:number>3.</text:number>
                <text:p text:style-name="al">De agenda wordt zo mogelijk een week voor de vergadering aan de leden toegezonden.</text:p>
              </text:list-item>
              <text:list-item text:style-override="id1-3-2-2-8-5">
                <text:number>4.</text:number>
                <text:p text:style-name="al">Ieder lid heeft het recht schriftelijke voorstellen aan de Cliëntenraad te doen. Deze voorstellen worden bij de secretaris ingediend. </text:p>
              </text:list-item>
              <text:list-item text:style-override="id1-3-2-2-8-6">
                <text:number>5.</text:number>
                <text:p text:style-name="al">Ieder lid heeft het recht agendapunten in te leveren bij de secretaris.</text:p>
              </text:list-item>
              <text:list-item text:style-override="id1-3-2-2-8-7">
                <text:number>6.</text:number>
                <text:p text:style-name="al">Ieder lid heeft het recht een voorstel betreffende de orde van de vergadering te doen.</text:p>
              </text:list-item>
              <text:list-item text:style-override="id1-3-2-2-8-8">
                <text:number>7.</text:number>
                <text:p text:style-name="al">Toehoorders bij een vergadering kunnen de voorzitter bij aanvang van de vergadering om spreektijd verzoeken. De voorzitter bepaalt of hieraan gevolg wordt gegeven.</text:p>
              </text:list-item>
              <text:list-item text:style-override="id1-3-2-2-8-9">
                <text:number>8.</text:number>
                <text:p text:style-name="al">De Cliëntenraad kan één of meer (externe) deskundigen uitnodigen de vergadering bij te wonen voor het geven van toelichting of advies, voor zover het budget dat toelaat.</text:p>
              </text:list-item>
              <text:list-item text:style-override="id1-3-2-2-8-10">
                <text:number>9.</text:number>
                <text:p text:style-name="al">Het verslag van de vergadering en de besluitenlijst worden ter vaststelling aan de Cliëntenraad aangeboden in de eerstvolgende vergadering.</text:p>
              </text:list-item>
              <text:list-item text:style-override="id1-3-2-2-8-11">
                <text:number>10.</text:number>
                <text:p text:style-name="al">De Cliëntenraad mag niet beraadslagen of besluiten indien niet meer dan de helft van het aantal zitting hebbende leden aanwezig is.</text:p>
              </text:list-item>
              <text:list-item text:style-override="id1-3-2-2-8-12">
                <text:number>11.</text:number>
                <text:p text:style-name="al">Alle adviezen worden bij meerderheid van stemmen uitgebracht.</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1.</text:number>
                <text:p text:style-name="al">Het college vraagt de Cliëntenraad om advies over alle onderwerpen die vallen binnen het terrein van de Pw en aanverwante regelingen. Dit betreft in ieder geval:</text:p>
                <text:list text:style-name="id1-3-2-2-9-2-3">
                  <text:list-item text:style-override="id1-3-2-2-9-2-3-1">
                    <text:number>a.</text:number>
                    <text:p text:style-name="al">de voorgenomen beleidskaders en verordeningen op de gebieden participatiebeleid, handhavingsbeleid, inkomensbeleid en minimabeleid;</text:p>
                  </text:list-item>
                  <text:list-item text:style-override="id1-3-2-2-9-2-3-2">
                    <text:number>b.</text:number>
                    <text:p text:style-name="al">het voorgenomen uitvoeringsbeleid, zoals verwoord in beleidsnota’s van het college.</text:p>
                  </text:list-item>
                </text:list>
              </text:list-item>
              <text:list-item text:style-override="id1-3-2-2-9-3">
                <text:number>2.</text:number>
                <text:p text:style-name="al">Het advies wordt op een zodanig tijdstip gevraagd dat het van invloed kan zijn op het te nemen besluit door het college.</text:p>
              </text:list-item>
              <text:list-item text:style-override="id1-3-2-2-9-4">
                <text:number>3.</text:number>
                <text:p text:style-name="al">Uitgangspunt is dat de Cliëntenraad tenminste twee weken de tijd heeft om een advies op te stellen. Zoveel mogelijk houdt het college daarbij rekening met de vergaderingen van de Cliëntenraad, zodat toelichting kan worden gegeven op het voorgenomen besluit. De Cliëntenraad geeft in ieder geval binnen zes weken een reactie op een gevraagd advies van het college. </text:p>
              </text:list-item>
              <text:list-item text:style-override="id1-3-2-2-9-5">
                <text:number>4.</text:number>
                <text:p text:style-name="al">De adviezen van de Cliëntenraad worden schriftelijk uitgebracht aan het college.</text:p>
              </text:list-item>
              <text:list-item text:style-override="id1-3-2-2-9-6">
                <text:number>5.</text:number>
                <text:p text:style-name="al">Het college neemt binnen zes weken een beslissing op een gevraagd of ongevraagd advies van de Cliëntenraad en stelt de Cliëntenraad daarvan schriftelijk in kennis. Indien afgeweken wordt van een advies zal dit worden gemotiveerd.</text:p>
              </text:list-item>
              <text:list-item text:style-override="id1-3-2-2-9-7">
                <text:number>6.</text:number>
                <text:p text:style-name="al">In het geval het advies van de Cliëntenraad een raadsvoorstel betreft wordt door het college het advies van de Cliëntenraad bij het raadsvoorstel gevoegd en vermeld hoe het college het advies van de Cliëntenraad heeft betrokken bij de totstandkoming van het raadsvoorstel.</text:p>
              </text:list-item>
            </text:list>
          </text:section>
          <text:section text:name="artikel_id1-3-2-2-10" text:style-name="artikel">
            <text:p text:style-name="artikel_kop_titel"><text:span text:style-name="artikel_kop_label">Artikel</text:span> <text:span text:style-name="artikel_kop_nr">10</text:span> Ondersteuning</text:p>
            <text:list text:style-name="id1-3-2-2-10-2">
              <text:list-item text:style-override="id1-3-2-2-10-2">
                <text:number>1.</text:number>
                <text:p text:style-name="al">Het college draagt er zorg voor dat de Cliëntenraad wordt ondersteund.</text:p>
              </text:list-item>
              <text:list-item text:style-override="id1-3-2-2-10-3">
                <text:number>2.</text:number>
                <text:p text:style-name="al">Het college voorziet de Cliëntenraad onder andere van informatie opdat de Cliëntenraad naar behoren kan functioneren. Het betreft informatie die noodzakelijk is om beleid en uitvoering te kunnen begrijpen en om ontwikkelingen en wijzigingen te kunnen volgen.</text:p>
              </text:list-item>
              <text:list-item text:style-override="id1-3-2-2-10-4">
                <text:number>3.</text:number>
                <text:p text:style-name="al">De teamleider van het team WI woont in de regel een gedeelte van de vergaderingen bij.</text:p>
              </text:list-item>
              <text:list-item text:style-override="id1-3-2-2-10-5">
                <text:number>4.</text:number>
                <text:p text:style-name="al">Als daar behoefte aan is kunnen ambtenaren toelichting geven op college voorstellen of andere vragen die passen binnen de reikwijdte van het takenpakket van de Cliëntenraad.</text:p>
              </text:list-item>
            </text:list>
          </text:section>
          <text:section text:name="artikel_id1-3-2-2-11" text:style-name="artikel">
            <text:p text:style-name="artikel_kop_titel"><text:span text:style-name="artikel_kop_label">Artikel</text:span> <text:span text:style-name="artikel_kop_nr">11</text:span> Regionale samenwerking</text:p>
            <text:list text:style-name="id1-3-2-2-11-2">
              <text:list-item text:style-override="id1-3-2-2-11-2">
                <text:number>1.</text:number>
                <text:p text:style-name="al">De gemeenten Veenendaal, Renswoude en Renswoude werken op basis van een dienstverleningsovereenkomst samen. De dienstverleningsovereenkomst omvat de beleidsvoorbereiding en uitvoering van taken van de Pw en aanverwante regelingen. De gemeente Veenendaal is verantwoordelijk voor (algemene) beleidsvoorbereiding en uitvoering.</text:p>
              </text:list-item>
              <text:list-item text:style-override="id1-3-2-2-11-3">
                <text:number>2.</text:number>
                <text:p text:style-name="al">De vaststelling van beleid en verordeningen behoort niet tot de reikwijdte van de dienstverleningsovereenkomst. Deze bevoegdheden zijn en blijven voorbehouden aan het college cq. de gemeenteraad van elk van de deelnemende gemeenten.</text:p>
              </text:list-item>
              <text:list-item text:style-override="id1-3-2-2-11-4">
                <text:number>3.</text:number>
                <text:p text:style-name="al">De beleidsadviezen van de Cliëntenraad zullen door het college worden doorgeleid naar de colleges van Renswoude en Rhenen. </text:p>
              </text:list-item>
              <text:list-item text:style-override="id1-3-2-2-11-5">
                <text:number>4.</text:number>
                <text:p text:style-name="al">Besluitvorming over de uitvoering ligt bij het college.</text:p>
              </text:list-item>
              <text:list-item text:style-override="id1-3-2-2-11-6">
                <text:number>5.</text:number>
                <text:p text:style-name="al">De gemeenten Renswoude en Rhenen kunnen besluiten om relevante beleidsstukken ook aan te bieden aan andere inspraakorganen dan de Cliëntenraad.</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ter uitvoering van deze verordening nadere regels stellen. Over zaken waarin deze verordening niet voorziet beslist het college.</text:p>
          </text:section>
          <text:section text:name="artikel_id1-3-2-2-13" text:style-name="artikel">
            <text:p text:style-name="artikel_kop_titel"><text:span text:style-name="artikel_kop_label">Artikel</text:span> <text:span text:style-name="artikel_kop_nr">13</text:span> Intrekken oude verordening en overgangsrecht</text:p>
            <text:list text:style-name="id1-3-2-2-13-2">
              <text:list-item text:style-override="id1-3-2-2-13-2">
                <text:number>1.</text:number>
                <text:p text:style-name="al">Wijziging of intrekking van deze verordening vindt niet plaats zonder dat de Cliëntenraad hierover is gehoord.</text:p>
              </text:list-item>
              <text:list-item text:style-override="id1-3-2-2-13-3">
                <text:number>2.</text:number>
                <text:p text:style-name="al">De Verordening regionale cliëntenparticipatie Werk en Inkomen Renswoude 2015 wordt ingetrokken.</text:p>
              </text:list-item>
            </text:list>
          </text:section>
          <text:section text:name="artikel_id1-3-2-2-14" text:style-name="artikel">
            <text:p text:style-name="artikel_kop_titel"><text:span text:style-name="artikel_kop_label">Artikel</text:span> <text:span text:style-name="artikel_kop_nr">14</text:span> Inwerkingtredingen citeertitel</text:p>
            <text:list text:style-name="id1-3-2-2-14-2">
              <text:list-item text:style-override="id1-3-2-2-14-2">
                <text:number>1.</text:number>
                <text:p text:style-name="al">Deze verordening treedt in werking op 1 januari 2022.</text:p>
              </text:list-item>
              <text:list-item text:style-override="id1-3-2-2-14-3">
                <text:number>2.</text:number>
                <text:p text:style-name="al">Deze verordening wordt aangehaald als Verordening regionale cliëntenparticipatie Werk en Inkomen Renswoude 2022.</text:p>
              </text:list-item>
            </text:list>
          </text:section>
        </text:section>
        <text:section text:name="regeling-sluiting_id1-3-2-3" text:style-name="regeling-sluiting">
          <text:section text:name="ondertekening_id1-3-2-3-1">
            <text:p><text:span text:style-name="functie">Vastgesteld in de openbare vergadering van 18 januari 2022,</text:span></text:p>
            <text:p><text:span text:style-name="functie"/></text:p>
          </text:section>
          <text:section text:name="ondertekening_id1-3-2-3-2">
            <text:p><text:span text:style-name="functie"/></text:p>
            <text:p><text:span text:style-name="functie">de heer. M.H.T. Jansen</text:span></text:p>
            <text:p><text:span text:style-name="functie">griffier </text:span></text:p>
            <text:p><text:span text:style-name="functie"/></text:p>
          </text:section>
          <text:section text:name="ondertekening_id1-3-2-3-3">
            <text:p><text:span text:style-name="functie"/></text:p>
            <text:p><text:span text:style-name="functie">mevrouw P. Doornenbal-van der Vlis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518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8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8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Zorg en gezondheid | Organisatie en beleid</meta:user-defined>
    <meta:user-defined meta:name="DC.source">artikel 47 van de Participatiewet]|[1.0:c:BWBR0015703&amp;artikel=47&amp;g=2022-08-26</meta:user-defined>
    <meta:user-defined meta:name="DCTERMS.alternative">Verordening regionale cliëntenparticipatie Werk en Inkomen Renswoude 2022</meta:user-defined>
    <dc:language>nl</dc:language>
    <meta:user-defined meta:name="OVERHEIDop.locatietype/OVERHEIDop.gebiedsmarkering">Gemeente</meta:user-defined>
    <meta:user-defined meta:name="DC.title">Verordening Regionale Cliëntenparticipatie Werk en Inkomen Renswoude 2022</meta:user-defined>
    <meta:user-defined meta:name="DCTERMS.W3CDTF/DCTERMS.available">2022-11-25</meta:user-defined>
    <meta:user-defined meta:name="DCTERMS.W3CDTF/OVERHEIDop.jaargang">2022</meta:user-defined>
    <meta:user-defined meta:name="OVERHEIDop.publicationIssue">525181</meta:user-defined>
    <meta:user-defined meta:name="OVERHEIDop.betreftRegeling">CVDR684492_1</meta:user-defined>
    <meta:user-defined meta:name="xs:date/OVERHEIDop.startdatum">2022-11-26</meta:user-defined>
    <meta:user-defined meta:name="OVERHEIDop.GmbID/DC.identifier">gmb-2022-525181</meta:user-defined>
    <meta:user-defined meta:name="OVERHEIDop.versieInformatie"/>
  </office:meta>
</office:document-meta>
</file>