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zonnepanelen in de tuin, Oirschotsedijk 5 5651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499</text:p>
            <text:p text:style-name="common-al">Omschrijving: plaatsen van zonnepanelen in de tuin</text:p>
            <text:p text:style-name="common-al">Adres: Oirschotsedijk 5 5651GB Eindhoven</text:p>
            <text:p text:style-name="common-al">Datum ontvangst: 22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17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7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7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99</meta:user-defined>
    <meta:user-defined meta:name="DCTERMS.abstract">plaatsen van zonnepanelen in de tuin</meta:user-defined>
    <dc:language>nl</dc:language>
    <meta:user-defined meta:name="OVERHEIDop.locatietype/OVERHEIDop.gebiedsmarkering">Punt</meta:user-defined>
    <meta:user-defined meta:name="DC.title">Ingediende aanvraag omgevingsvergunning: plaatsen van zonnepanelen in de tuin, Oirschotsedijk 5 5651GB Eindhov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176</meta:user-defined>
    <meta:user-defined meta:name="OVERHEIDop.GmbID/DC.identifier">gmb-2022-525176</meta:user-defined>
    <meta:user-defined meta:name="OVERHEIDop.versieInformatie"/>
  </office:meta>
</office:document-meta>
</file>