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3 te Marknesse: het aanleggen van een 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is een omgevingsvergunning verleend voor deze locatie. Het gaat om het aanleggen van een waterbassi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517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3 te Marknesse: omgevingsvergunning  23 november 2022   het aanleggen van een waterbassin.</meta:user-defined>
    <dc:language>nl</dc:language>
    <meta:user-defined meta:name="OVERHEIDop.locatietype/OVERHEIDop.gebiedsmarkering">Adres</meta:user-defined>
    <meta:user-defined meta:name="DC.title">Baarloseweg 3 te Marknesse: het aanleggen van een waterbassi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71</meta:user-defined>
    <meta:user-defined meta:name="OVERHEIDop.GmbID/DC.identifier">gmb-2022-525171</meta:user-defined>
    <meta:user-defined meta:name="OVERHEIDop.versieInformatie"/>
  </office:meta>
</office:document-meta>
</file>