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randcompartimentering, het splitsen van de bedrijfsunits en het wijzigen van de gevel van het pand, Fazantenstraat 71P, 1781X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Fazantenstraat 71P, 1781XN Den Helder: het wijzigen van de brandcompartimentering, het splitsen van de bedrijfsunits en het wijzigen van de gevel van het pand</text:p>
            <text:p text:style-name="common-al">Datum ontvangst: 19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516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6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6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brandcompartimentering, het splitsen van de bedrijfsunits en het wijzigen van de gevel van het pand op locatie Fazantenstraat 71P, 1781XN Den Helder</meta:user-defined>
    <dc:language>nl</dc:language>
    <meta:user-defined meta:name="OVERHEIDop.locatietype/OVERHEIDop.gebiedsmarkering">Punt</meta:user-defined>
    <meta:user-defined meta:name="DC.title">Aangevraagde omgevingsvergunning wijzigen van de brandcompartimentering, het splitsen van de bedrijfsunits en het wijzigen van de gevel van het pand, Fazantenstraat 71P, 1781XN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5164</meta:user-defined>
    <meta:user-defined meta:name="OVERHEIDop.GmbID/DC.identifier">gmb-2022-525164</meta:user-defined>
    <meta:user-defined meta:name="OVERHEIDop.versieInformatie"/>
  </office:meta>
</office:document-meta>
</file>