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nnikenweg 56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november 2022 besloten om de beslistermijn voor de aanvraag met zaaknummer V-20220450 voor een omgevingsvergunning op locatie Monnikenweg 56 in Achlum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16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nnikenweg 56 in Achlu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62</meta:user-defined>
    <meta:user-defined meta:name="OVERHEIDop.GmbID/DC.identifier">gmb-2022-525162</meta:user-defined>
    <meta:user-defined meta:name="OVERHEIDop.versieInformatie"/>
  </office:meta>
</office:document-meta>
</file>