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atie van een warmteoverdrachtstation ten behoeve van warmtelevering aan woonwijken, het kappen van 7 bomen en het aanleggen van in- uitrit naast Burgemeester Heusdenslaan 35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realisatie van een warmteoverdrachtstation ten behoeve van warmtelevering aan woonwijken het kappen van 7 bomen en het aanleggen van in- uitrit </text:p>
            <text:p text:style-name="common-al">Locatie : naast Burgemeester Heusdenslaan 357</text:p>
            <text:p text:style-name="common-al">Kenmerk : OVXINR-8572</text:p>
            <text:p text:style-name="common-al">Type aanvraag : vergunningaanvraag uitgebreid behandelen</text:p>
            <text:p text:style-name="common-al">Datum ontvangst : 9 nov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25159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5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5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OVXINR-8572</meta:user-defined>
    <dc:language>nl</dc:language>
    <meta:user-defined meta:name="OVERHEIDop.locatietype/OVERHEIDop.gebiedsmarkering">Adres</meta:user-defined>
    <meta:user-defined meta:name="DC.title">Aanvraag vergunning voor realisatie van een warmteoverdrachtstation ten behoeve van warmtelevering aan woonwijken, het kappen van 7 bomen en het aanleggen van in- uitrit naast Burgemeester Heusdenslaan 357 te Vlaarding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5159</meta:user-defined>
    <meta:user-defined meta:name="OVERHEIDop.GmbID/DC.identifier">gmb-2022-525159</meta:user-defined>
    <meta:user-defined meta:name="OVERHEIDop.versieInformatie"/>
  </office:meta>
</office:document-meta>
</file>