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voor het realiseren van twee appartementen, Langstraat 37, 37a, (voorlopig) 37b en 37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73ESUITE483952022</text:p>
            <text:p text:style-name="common-al">Uiterlijke besluitdatum: 17-01-2023</text:p>
            <text:p text:style-name="common-al">Locatie: Langstraat 37, 37a en (voorlopig) 37a en 37b Wijhe</text:p>
            <text:p text:style-name="common-al">Projectomschrijving: het verbouwen van het pand voor het realiseren van twee appartementen</text:p>
            <text:p text:style-name="last-al">Aangevraagde (omgevings)vergunningen kunt u digitaal opvragen via <text:a xlink:href="mailto:wabo@olst-wijhe.nl" xlink:type="simple">wabo@olst-wijh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51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83952022</meta:user-defined>
    <meta:user-defined meta:name="DCTERMS.abstract">het verbouwen van het pand voor het realiser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het pand voor het realiseren van twee appartementen, Langstraat 37, 37a, (voorlopig) 37b en 37c Wijh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154</meta:user-defined>
    <meta:user-defined meta:name="OVERHEIDop.GmbID/DC.identifier">gmb-2022-525154</meta:user-defined>
    <meta:user-defined meta:name="OVERHEIDop.versieInformatie"/>
  </office:meta>
</office:document-meta>
</file>