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, DEEL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op het perceel Deel 7 te Heerenveen  (22-11-2022).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2515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15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WONING, DEEL 7 HEERENVE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150</meta:user-defined>
    <meta:user-defined meta:name="OVERHEIDop.GmbID/DC.identifier">gmb-2022-525150</meta:user-defined>
    <meta:user-defined meta:name="OVERHEIDop.versieInformatie"/>
  </office:meta>
</office:document-meta>
</file>