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walbeschoeiing, Vierhuisterweg 9 t/m 9D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huisterweg 9 t/m 9D, Surhuisterveen</text:p>
            <text:p text:style-name="common-al">Olo: 7416501</text:p>
            <text:p text:style-name="common-al">het plaatsen van walbeschoeiing</text:p>
            <text:p text:style-name="common-al">Datum ontvangst: 23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514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4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4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walbeschoeiing, Vierhuisterweg 9 t/m 9D, Surhuisterve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148</meta:user-defined>
    <meta:user-defined meta:name="OVERHEIDop.GmbID/DC.identifier">gmb-2022-525148</meta:user-defined>
    <meta:user-defined meta:name="OVERHEIDop.versieInformatie"/>
  </office:meta>
</office:document-meta>
</file>