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diverse locaties: voor het organiseren van het evenement Kerstmarkt Wezu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Kerstmarkt Wezup, diverse lacaties op 9 december 2022 19:00 uur tot 22:00 uur, 10 december 2022 van 14:00 uur tot 21:00 uur en 11 december 2022 van 11:00 uur tot 17:00 uur.</text:p>
            <text:p text:style-name="common-al"/>
            <text:p text:style-name="common-al"> Er is toestemming verleend voor het plaatsen van een tent van 10 bij 10 meter en 4 toiletten. </text:p>
            <text:p text:style-name="common-al"/>
            <text:p text:style-name="common-al">Verkeersmaatregelen: Westeinde volledig afgesloten. Brinkstraat en Wezupstraat deels afgesloten.</text:p>
            <text:p text:style-name="common-al"/>
            <text:p text:style-name="common-al">Er is tevens op grond van artikel 3 lid 3 en artikel 4 lid 3 Zondagswet ontheffing verleend voor: Kerstmarkt Wezup, diverse lacaties op 9 december 2022 19:00 uur tot 22:00 uur, 10 december 2022 van 14:00 uur tot 21:00 uur en 11 december 2022 van 11:00 uur tot 17:00 uur.</text:p>
            <text:p text:style-name="common-al"/>
            <text:p text:style-name="common-al">Het college van burgemeester en wethouders van Coevorden heeft een geluidsontheffing verleend op grond van artikelen 1:8 en 4:6 lid 2 APV voor: Kerstmarkt Wezup, diverse lacaties op 9 december 2022 19:00 uur tot 22:00 uur, 10 december 2022 van 14:00 uur tot 21:00 uur en 11 december 2022 van 11:00 uur tot 17:00 uur.</text:p>
            <text:p text:style-name="common-al"/>
            <text:p text:style-name="common-al">Het college van burgemeester en wethouders van Coevorden heeft een ontheffing verleend voor het plaatsen van reclameborden en/of spandoeken op grond van artikelen 1:8 en 2:10 lid 4 APV voor: drie spandoeken waarop de kerstmarkt wordt aangekondigd; Plaats: Aan de Wezuperstraat t.h.v. kruising richting Vlierenweg en twee aan de N381;Data en tijden: 10 december 2022 tot eind evenement. </text:p>
            <text:p text:style-name="common-al"/>
            <text:p text:style-name="common-al">De burgemeester van Coevorden verleent ontheffing op grond van artikel 35 Alcoholwet voor het verstrekken van zwak-alcoholische dranken tijden: Kerstmarkt Wezup op 9 december 2022 van 19;00 uur tot 22:00 uur, 10 december 2022 van 14:00 uur tot 21:00 uur en 11 december 2022 van 11:00 uur tot 17:00 uur.</text:p>
            <text:p text:style-name="common-al"/>
            <text:p text:style-name="common-al">Verzonden op 17 november 2022</text:p>
            <text:p text:style-name="common-al"/>
            <text:p text:style-name="common-al">Kenmerk ZAAKNR. 65325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nov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514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Wezup - diverse locaties: voor het organiseren van het evenement Kerstmarkt Wezup 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45</meta:user-defined>
    <meta:user-defined meta:name="OVERHEIDop.GmbID/DC.identifier">gmb-2022-525145</meta:user-defined>
    <meta:user-defined meta:name="OVERHEIDop.versieInformatie"/>
  </office:meta>
</office:document-meta>
</file>