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3 te Marknesse: het bouwen van een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omgevingsvergunning verleend voor deze locatie. Het gaat om het bouwen van een schuur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1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3 te Marknesse: omgevingsvergunning  23 november 2022   het bouwen van een schuurkas.</meta:user-defined>
    <dc:language>nl</dc:language>
    <meta:user-defined meta:name="OVERHEIDop.locatietype/OVERHEIDop.gebiedsmarkering">Adres</meta:user-defined>
    <meta:user-defined meta:name="DC.title">Baarloseweg 3 te Marknesse: het bouwen van een schuurkas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44</meta:user-defined>
    <meta:user-defined meta:name="OVERHEIDop.GmbID/DC.identifier">gmb-2022-525144</meta:user-defined>
    <meta:user-defined meta:name="OVERHEIDop.versieInformatie"/>
  </office:meta>
</office:document-meta>
</file>