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Moolnersrak 4-6 in Menaa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513 voor een omgevingsvergunning op locatie Moolnersrak 4-6 in Menaam. Het besluit betreft het intrekken van de omgevingsvergunning voor het LPG-tankstation. Het ontwerpbesluit is verzonden op 23 november 2022. Burgemeester en wethouders van de gemeente Waadhoeke zijn voornemens om de vergunning in te trekk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8 november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514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oolnersrak 4-6 in Menaam (Uitgebreide procedure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41</meta:user-defined>
    <meta:user-defined meta:name="OVERHEIDop.GmbID/DC.identifier">gmb-2022-525141</meta:user-defined>
    <meta:user-defined meta:name="OVERHEIDop.versieInformatie"/>
  </office:meta>
</office:document-meta>
</file>