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een kantoor, Scherpakkerweg 6 5616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98</text:p>
            <text:p text:style-name="common-al">Omschrijving: uitbreiden van een kantoor</text:p>
            <text:p text:style-name="common-al">Adres: Scherpakkerweg 6 5616HP Eindhoven</text:p>
            <text:p text:style-name="common-al">Datum ontvangst: 22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13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3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3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8</meta:user-defined>
    <meta:user-defined meta:name="DCTERMS.abstract">uitbreiden van een kantoor</meta:user-defined>
    <dc:language>nl</dc:language>
    <meta:user-defined meta:name="OVERHEIDop.locatietype/OVERHEIDop.gebiedsmarkering">Punt</meta:user-defined>
    <meta:user-defined meta:name="DC.title">Ingediende aanvraag omgevingsvergunning: uitbreiden van een kantoor, Scherpakkerweg 6 5616HP Eindhov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36</meta:user-defined>
    <meta:user-defined meta:name="OVERHEIDop.GmbID/DC.identifier">gmb-2022-525136</meta:user-defined>
    <meta:user-defined meta:name="OVERHEIDop.versieInformatie"/>
  </office:meta>
</office:document-meta>
</file>