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Molenbeekweg 4: veranderen bedrijf, voorgaande meldingen activiteitenbesluit kunnen worden ingetrokken dan wel buiten behandeling worden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aasveld, Molenbeekweg 4</text:p>
            <text:p text:style-name="common-al">Betreft: het veranderen van een bedrijf, voorgaande meldingen activiteitenbesluit kunnen worden ingetrokken dan wel buiten behandeling worden gela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1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1-000886</meta:user-defined>
    <meta:user-defined meta:name="DCTERMS.abstract">het veranderen van een bedrijf, voorgaande meldingen activiteitenbesluit kunnen worden ingetrokken danwel buiten behandeling worden gelaten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Molenbeekweg 4: veranderen bedrijf, voorgaande meldingen activiteitenbesluit kunnen worden ingetrokken dan wel buiten behandeling worden gela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5131</meta:user-defined>
    <meta:user-defined meta:name="OVERHEIDop.GmbID/DC.identifier">gmb-2022-525131</meta:user-defined>
    <meta:user-defined meta:name="OVERHEIDop.versieInformatie"/>
  </office:meta>
</office:document-meta>
</file>