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8-3-3">
      <text:list-level-style-bullet text:bullet-char="•" text:level="1">
        <style:list-level-properties text:min-label-width="10mm"/>
      </text:list-level-style-bullet>
    </text:list-style>
    <text:list-style style:name="id1-3-2-2-1-3-18-3-4">
      <text:list-level-style-bullet text:bullet-char="•" text:level="1">
        <style:list-level-properties text:min-label-width="10mm"/>
      </text:list-level-style-bullet>
    </text:list-style>
    <text:list-style style:name="id1-3-2-2-1-3-18-3-5">
      <text:list-level-style-bullet text:bullet-char="•" text:level="1">
        <style:list-level-properties text:min-label-width="10mm"/>
      </text:list-level-style-bullet>
    </text:list-style>
    <text:list-style style:name="id1-3-2-2-1-3-18-3-6">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en 2023 en de bijbehorende tarieventabel</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04 oktober 2022, documentkenmerk INT-22-65701; </text:p>
            <text:p text:style-name="al"/>
            <text:p text:style-name="al">gehoord de raadscommissie;</text:p>
            <text:p text:style-name="al"/>
            <text:p text:style-name="al">gelet op artikel 229, eerste lid, aanhef, en onder a en b, van de Gemeentewet;</text:p>
            <text:p text:style-name="al"/>
            <text:p text:style-name="al">
            <text:span text:style-name="nadrukvet">besluit:</text:span>
          </text:p>
            <text:p text:style-name="al"/>
            <text:p text:style-name="al">vast te stellen de volgende verordening:</text:p>
            <text:p text:style-name="al">Verordening op de heffing en de invordering van binnenhavengelden 2023 en de bijbehorende tarieventabel (Verordening binnenhaven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In deze verordening wordt verstaan onder:</text:span>
          </text:p>
            <text:list text:style-name="id1-3-2-2-1-3">
              <text:list-item text:style-override="id1-3-2-2-1-3-1">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3-2">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meetbrief</text:span>: de meetbrief als bedoeld in artikel 24 van de Meetbrievenwet 1981;</text:p>
              </text:list-item>
              <text:list-item text:style-override="id1-3-2-2-1-3-4">
                <text:number>d.</text:number>
                <text:p text:style-name="al">
                <text:span text:style-name="nadrukondlijn">schip</text:span>: </text:p>
                <text:list text:style-name="id1-3-2-2-1-3-4-3">
                  <text:list-item text:style-override="id1-3-2-2-1-3-4-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e.</text:number>
                <text:p text:style-name="al">
                <text:span text:style-name="nadrukondlijn">binnenschip</text:span>: een vaartuig – niet zijnde een pleziervaartuig – dat uitsluitend wordt gebruikt voor de vaart op de binnenwateren;</text:p>
              </text:list-item>
              <text:list-item text:style-override="id1-3-2-2-1-3-6">
                <text:number>f.</text:number>
                <text:p text:style-name="al">
                <text:span text:style-name="nadrukondlijn">vrachtschip</text:span>: een binnenschip dat hoofdzakelijk gebezigd wordt voor het vervoer van goederen;</text:p>
              </text:list-item>
              <text:list-item text:style-override="id1-3-2-2-1-3-7">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3-8">
                <text:number>h.</text:number>
                <text:p text:style-name="al">
                <text:span text:style-name="nadrukondlijn">sleepboot</text:span>: een binnenschip dat hoofdzakelijk wordt gebruikt voor het slepen of duwen van andere vaartuigen;</text:p>
              </text:list-item>
              <text:list-item text:style-override="id1-3-2-2-1-3-9">
                <text:number>i.</text:number>
                <text:p text:style-name="al">
                <text:span text:style-name="nadrukondlijn">pleziervaartuig</text:span>: een vaartuig, dat hoofdzakelijk bestemd is voor het vervoer van personen, niet zijnde een passagiersschip;</text:p>
              </text:list-item>
              <text:list-item text:style-override="id1-3-2-2-1-3-10">
                <text:number>j.</text:number>
                <text:p text:style-name="al">
                <text:span text:style-name="nadrukondlijn">drijvende inrichtingen</text:span>: vaartuigen - niet zijnde drijvende werktuigen - bestemd voor of in gebruik als horecaruimte;</text:p>
              </text:list-item>
              <text:list-item text:style-override="id1-3-2-2-1-3-11">
                <text:number>k.</text:number>
                <text:p text:style-name="al">
                <text:span text:style-name="nadrukondlijn">containerschip</text:span>: een schip dat door zijn bouw en inrichting bestemd is voor het vervoer van containers;</text:p>
              </text:list-item>
              <text:list-item text:style-override="id1-3-2-2-1-3-12">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3-13">
                <text:number>m.</text:number>
                <text:p text:style-name="al">
                <text:span text:style-name="nadrukondlijn">een ton</text:span>: een massa van 1.000 kg;</text:p>
              </text:list-item>
              <text:list-item text:style-override="id1-3-2-2-1-3-14">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3-15">
                <text:number>o.</text:number>
                <text:p text:style-name="al">
                <text:span text:style-name="nadrukondlijn">havenmeester</text:span>: de havenmeester van de gemeente Beverwijk of diens plaatsvervanger;</text:p>
              </text:list-item>
              <text:list-item text:style-override="id1-3-2-2-1-3-16">
                <text:number>p.</text:number>
                <text:p text:style-name="al">
                <text:span text:style-name="nadrukondlijn">inspecteur</text:span>: de door burgemeester en wethouders aangewezen gemeenteambtenaar belast met de heffing van de binnenhavengelden;</text:p>
              </text:list-item>
              <text:list-item text:style-override="id1-3-2-2-1-3-17">
                <text:number>q.</text:number>
                <text:p text:style-name="al">
                <text:span text:style-name="nadrukondlijn">tabel</text:span>: de bij deze verordening behorende en daarvan deeluitmakende tarieventabel;</text:p>
              </text:list-item>
              <text:list-item text:style-override="id1-3-2-2-1-3-18">
                <text:number>r.</text:number>
                <text:p text:style-name="al">
                <text:span text:style-name="nadrukondlijn">termijn</text:span>: een in de tabel genoemd tijdvak waarin het gebruik van de haven plaatsvindt:</text:p>
                <text:list text:style-name="id1-3-2-2-1-3-18-3">
                  <text:list-item text:style-override="id1-3-2-2-1-3-18-3-1">
                    <text:number>•</text:number>
                    <text:p text:style-name="al">1 dag: een periode van 24 uren, aanvangende te 0.00 uur, of een gedeelte daarvan;</text:p>
                  </text:list-item>
                  <text:list-item text:style-override="id1-3-2-2-1-3-18-3-2">
                    <text:number>•</text:number>
                    <text:p text:style-name="al">7 dagen: een aaneengesloten tijdvak van 7 dagen;</text:p>
                  </text:list-item>
                  <text:list-item text:style-override="id1-3-2-2-1-3-18-3-3">
                    <text:number>•</text:number>
                    <text:p text:style-name="al">een maand: een kalendermaand;</text:p>
                  </text:list-item>
                  <text:list-item text:style-override="id1-3-2-2-1-3-18-3-4">
                    <text:number>•</text:number>
                    <text:p text:style-name="al">een kwartaal: een tijdvak van drie aaneengesloten kalendermaanden;</text:p>
                  </text:list-item>
                  <text:list-item text:style-override="id1-3-2-2-1-3-18-3-5">
                    <text:number>•</text:number>
                    <text:p text:style-name="al">een jaar: een kalenderjaar;</text:p>
                  </text:list-item>
                  <text:list-item text:style-override="id1-3-2-2-1-3-18-3-6">
                    <text:number>•</text:number>
                    <text:p text:style-name="al">een termijn vangt aan op de eerste dag daarvan om 0.00 uur.</text:p>
                  </text:list-item>
                </text:list>
              </text:list-item>
              <text:list-item text:style-override="id1-3-2-2-1-3-19">
                <text:number>s.</text:number>
                <text:p text:style-name="al">
                <text:span text:style-name="nadrukondlijn">vletwerk</text:span>: onder vletwerk wordt verstaan reizen binnen de gemeente Beverwijk en Velsen tot aan de zeesluizen.</text:p>
              </text:list-item>
              <text:list-item text:style-override="id1-3-2-2-1-3-20">
                <text:number>t.</text:number>
                <text:p text:style-name="al">
                <text:span text:style-name="nadrukondlijn">bijlegtarief</text:span>: dit tarief is allee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text:span text:style-name="nadrukondlijn">niet</text:span> geheven ter zake van:</text:p>
            <text:list text:style-name="id1-3-2-2-4-3">
              <text:list-item text:style-override="id1-3-2-2-4-3-1">
                <text:number>1.</text:number>
                <text:p text:style-name="al">het gebruik van de haven ter zake waarvan zeehavengelden worden geheven;</text:p>
              </text:list-item>
              <text:list-item text:style-override="id1-3-2-2-4-3-2">
                <text:number>2.</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3.</text:number>
                <text:p text:style-name="al">het gebruik van de haven met reddingsvoertuigen:</text:p>
              </text:list-item>
              <text:list-item text:style-override="id1-3-2-2-4-3-4">
                <text:number>4.</text:number>
                <text:p text:style-name="al">het gebruik van de haven met gemeentelijke, rijks- en provinciale vaartuigen;</text:p>
              </text:list-item>
              <text:list-item text:style-override="id1-3-2-2-4-3-5">
                <text:number>5.</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1.</text:number>
                <text:p text:style-name="al">geldt als het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7.</text:number>
                <text:p text:style-name="al">wordt het te betalen bedrag aan binnenhavengelden op gehele euro’s naar beneden afgerond;</text:p>
              </text:list-item>
              <text:list-item text:style-override="id1-3-2-2-6-3-8">
                <text:number>8.</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binnenhavengeld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binnenhavengelden 2022 van 11 november 2021 INT-21-61082 (en de bijbehorende ”Tarieventabel Binnenhavengelden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de “Verordening binnenhavengelden 2023”. </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nnenhavengelden 2023 behorende bij raadsbesluitnummer: INT-22-65701 , documentnummer INT-22-65715</text:p>
          <text:p text:style-name="al"/>
          <text:p text:style-name="al">Tarieventabel, behorende bij en deeluitmakende van de "Verordening binnenhavengelden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 *</text:span>
                  </text:p>
                </table:table-cell>
                <table:table-cell table:style-name="cell_frame_all" table:number-rows-spanned="1" table:number-columns-spanned="1">
                  <text:p text:style-name="table_al">
                    <text:span text:style-name="nadrukvet">Tarief per eenheid excl. BTW</text:span>
                  </text:p>
                </table:table-cell>
                <table:table-cell table:style-name="cell_frame_all" table:number-rows-spanned="1" table:number-columns-spanned="1">
                  <text:p text:style-name="table_al">
                    <text:span text:style-name="nadrukvet">BTW %</text:span>
                  </text:p>
                </table:table-cell>
              </table:table-row>
              <table:table-row table:style-name="row">
                <table:table-cell table:style-name="cell_frame_all" table:number-rows-spanned="1" table:number-columns-spanned="1">
                  <text:list text:style-name="id1-3-2-4-5-1-7-2-1-1">
                    <text:list-item text:style-override="id1-3-2-4-5-1-7-2-1-1-1">
                      <text:number>1.</text:number>
                      <text:p text:style-name="table_al">Vrachtschip</text:p>
                    </text:list-item>
                  </text:list>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0,11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 (abonnement bijleggers)</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list text:style-name="id1-3-2-4-5-1-7-8-1-1">
                    <text:list-item text:style-override="id1-3-2-4-5-1-7-8-1-1-1">
                      <text:number>2.</text:number>
                      <text:p text:style-name="table_al">Containerschip</text:p>
                    </text:list-item>
                  </text:list>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dage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7-12-1-1">
                    <text:list-item text:style-override="id1-3-2-4-5-1-7-12-1-1-1">
                      <text:number>3.</text:number>
                      <text:p text:style-name="table_al">Pleziervaartuig</text:p>
                    </text:list-item>
                  </text:list>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7-17-1-1">
                    <text:list-item text:style-override="id1-3-2-4-5-1-7-17-1-1-1">
                      <text:number>4.</text:number>
                      <text:p text:style-name="table_al">Drijvende inrichtingen</text:p>
                    </text:list-item>
                  </text:list>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13,0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7-22-1-1">
                    <text:list-item text:style-override="id1-3-2-4-5-1-7-22-1-1-1">
                      <text:number>5.</text:number>
                      <text:p text:style-name="table_al">Overige vaartuigen</text:p>
                    </text:list-item>
                  </text:list>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7-26-1-1">
                    <text:list-item text:style-override="id1-3-2-4-5-1-7-26-1-1-1">
                      <text:number>6.</text:number>
                      <text:p text:style-name="table_al">Gebruik walstroom-voorziening Noorderkade</text:p>
                    </text:list-item>
                  </text:list>
                </table:table-cell>
                <table:table-cell table:style-name="cell_frame_all" table:number-rows-spanned="1" table:number-columns-spanned="1">
                  <text:p text:style-name="table_al">verbruik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21%</text:p>
                </table:table-cell>
              </table:table-row>
            </table:table>
            <text:p text:style-name="table_bottom"/>
          </text:section>
          <text:p text:style-name="al"/>
          <text:p text:style-name="al">* Zie voor de omschrijving van de termijnen artikel 1, onderdeel r. De aanduiding “n.v.t.” betekent dat de betreffende termijn niet van toepassing is voor het betreffende soort vaartu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51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INT-22-65701 en INT-22-65705</meta:user-defined>
    <meta:user-defined meta:name="DCTERMS.alternative">Verordening binnenhavengelden 2023</meta:user-defined>
    <dc:language>nl</dc:language>
    <meta:user-defined meta:name="OVERHEIDop.locatietype/OVERHEIDop.gebiedsmarkering">Gemeente</meta:user-defined>
    <meta:user-defined meta:name="DC.title">Verordening op de heffing en de invordering van binnenhavengelden 2023 en de bijbehorende tarieventabel</meta:user-defined>
    <meta:user-defined meta:name="DCTERMS.W3CDTF/DCTERMS.available">2022-11-29</meta:user-defined>
    <meta:user-defined meta:name="DCTERMS.W3CDTF/OVERHEIDop.jaargang">2022</meta:user-defined>
    <meta:user-defined meta:name="OVERHEIDop.publicationIssue">525130</meta:user-defined>
    <meta:user-defined meta:name="OVERHEIDop.betreftRegeling">CVDR684484_1</meta:user-defined>
    <meta:user-defined meta:name="xs:date/OVERHEIDop.startdatum">2022-11-30</meta:user-defined>
    <meta:user-defined meta:name="OVERHEIDop.GmbID/DC.identifier">gmb-2022-525130</meta:user-defined>
    <meta:user-defined meta:name="OVERHEIDop.versieInformatie"/>
  </office:meta>
</office:document-meta>
</file>