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Run For Kika Texel - Emolife events &amp; consultancy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795 JV, Run for Kika Texel, 25 maart 2023, Emolife events &amp; consultancy, zaaknummer 3273555, ontvangen op 21 nov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12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2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73555</meta:user-defined>
    <dc:language>nl</dc:language>
    <meta:user-defined meta:name="OVERHEIDop.locatietype/OVERHEIDop.gebiedsmarkering">Adres</meta:user-defined>
    <meta:user-defined meta:name="DC.title">Aanvraag Evenementenvergunning - Run For Kika Texel - Emolife events &amp; consultancy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28</meta:user-defined>
    <meta:user-defined meta:name="OVERHEIDop.GmbID/DC.identifier">gmb-2022-525128</meta:user-defined>
    <meta:user-defined meta:name="OVERHEIDop.versieInformatie"/>
  </office:meta>
</office:document-meta>
</file>