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lanerbeek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besloten om de beslistermijn voor de aanvraag met zaaknummer V-2022-4898 voor een omgevingsvergunning : het plaatsen van 30 zonnepanelen, op locatie Glanerbeekweg 1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1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lanerbeekweg 12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124</meta:user-defined>
    <meta:user-defined meta:name="OVERHEIDop.GmbID/DC.identifier">gmb-2022-525124</meta:user-defined>
    <meta:user-defined meta:name="OVERHEIDop.versieInformatie"/>
  </office:meta>
</office:document-meta>
</file>