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grijze Audi A6 met kenteken 24-RD-TG aan Industrieweg ter hoogte van het tankstation Shell in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9. Het volgende voertuig is rij technisch in onvoldoende staat van onderhoud en in een kennelijk verwaarloosde toestand op de weg aangetroffen:</text:p>
            <text:p text:style-name="common-al">Type:  Personen Audi A6</text:p>
            <text:p text:style-name="common-al">Kleur:  Grijs</text:p>
            <text:p text:style-name="common-al">Kenteken:  24-RD-TG</text:p>
            <text:p text:style-name="common-al">Locatie:  Industrieweg, ter hoogte van het tankstation Shell in Vlaardingen </text:p>
            <text:p text:style-name="common-al">Op dinsdag 15 november 2022, omstreeks 13:00 uur, hebben toezichthouders van de gemeente Vlaardingen het bovenstaande voertuig aangetroffen. De toezichthouders hebben geen eigenaar kunnen traceren. Het voertuig is in een verwaarloosd toestand aangetroffen, achterklep staat niet op slot en is toegankelijk voor iedereen tevens zonder kenteken. In de ruit stond het kenteken gegraveerd. Het voertuig wordt daarom aangemerkt als een wrak in de zin van artikel 5.5. APV. Op dinsdag 15 november oktober 2022 hebben toezichthouders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512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2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2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passen bestuursdwang voor een grijze Audi A6 met kenteken 24-RD-TG aan Industrieweg ter hoogte van het tankstation Shell in Vlaardingen</meta:user-defined>
    <meta:user-defined meta:name="DCTERMS.W3CDTF/DCTERMS.available">2022-11-28</meta:user-defined>
    <meta:user-defined meta:name="DCTERMS.W3CDTF/OVERHEIDop.jaargang">2022</meta:user-defined>
    <meta:user-defined meta:name="OVERHEIDop.publicationIssue">525123</meta:user-defined>
    <meta:user-defined meta:name="OVERHEIDop.GmbID/DC.identifier">gmb-2022-525123</meta:user-defined>
    <meta:user-defined meta:name="OVERHEIDop.versieInformatie"/>
  </office:meta>
</office:document-meta>
</file>