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plaatsen Greenhopper II Balië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 plaatsen Greenhopper II</text:p>
            <text:p text:style-name="common-al">Kenmerk: Z2022-005991</text:p>
            <text:p text:style-name="common-al">Ingekomen: 08-11-2022</text:p>
            <text:p text:style-name="common-al">Locatie: Baliëndijk Breda</text:p>
            <text:p text:style-name="common-al">Omschrijving: Aanvraag vergunning informatiestandplaats ingevolge artikel 5:16, 5:17 en 1:7 van de Algemene Plaatselijke Verordening Breda 2018</text:p>
            <text:p text:style-name="common-al">Periode: van 13-01-2023 tot en met 17-02-2023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511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991</meta:user-defined>
    <meta:user-defined meta:name="DCTERMS.abstract">plaatsen Greenhopper</meta:user-defined>
    <dc:language>nl</dc:language>
    <meta:user-defined meta:name="OVERHEIDop.locatietype/OVERHEIDop.gebiedsmarkering">Punt</meta:user-defined>
    <meta:user-defined meta:name="DC.title">Aanvraag vergunning informatiestandplaats plaatsen Greenhopper II Baliëndijk Bred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17</meta:user-defined>
    <meta:user-defined meta:name="OVERHEIDop.GmbID/DC.identifier">gmb-2022-525117</meta:user-defined>
    <meta:user-defined meta:name="OVERHEIDop.versieInformatie"/>
  </office:meta>
</office:document-meta>
</file>