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6-3-2">
      <text:list-level-style-bullet text:bullet-char="-" text:level="1">
        <style:list-level-properties text:min-label-width="10mm"/>
      </text:list-level-style-bullet>
    </text:list-style>
    <text:list-style style:name="id1-3-2-4-1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9-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3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5 oktober 2022 nr. 46373-2022</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3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3 van de tarieventabel,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2 en 3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item text:style-override="id1-3-2-2-7-7">
                <text:number>6.</text:number>
                <text:p text:style-name="al">De belasting als bedoeld i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8-5">
                <text:number>3.</text:number>
                <text:p text:style-name="al">De in artikel 6 tweede lid bedoelde gedagtekende kennisgevingen moeten worden betaald:</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 1. </text:number>
                <text:p text:style-name="al">Voor de belasting in hoofdstuk 1 van de tarieventabel kan kwijtschelding worden verleend tot een bedrag van maximaal € 206,88 per belastingjaar;</text:p>
              </text:list-item>
              <text:list-item text:style-override="id1-3-2-2-9-3">
                <text:number> 2. </text:number>
                <text:p text:style-name="al">Voor de belasting in hoofdstuk 2 e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22”, vastgesteld bij raadsbesluit van de gemeente Olst-Wijhe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2023 Olst-Wijhe”.</text:p>
              </text:list-item>
            </text:list>
          </text:section>
        </text:section>
        <text:section text:name="regeling-sluiting_id1-3-2-3" text:style-name="regeling-sluiting">
          <text:section text:name="ondertekening_id1-3-2-3-1">
            <text:p><text:span text:style-name="functie">Aldus besloten in de openbare raadsvergadering d.d. 7 november 2022.</text:span></text:p>
            <text:p><text:span text:style-name="functie">De raad voornoemd,</text:span></text:p>
          </text:section>
          <text:section text:name="ondertekening_id1-3-2-3-2">
            <text:p><text:span text:style-name="functie"/></text:p>
            <text:p><text:span text:style-name="functie">de griffier,</text:span></text:p>
            <text:p><text:span text:style-name="functie">J.T.J.J. van Zwam </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mr. Y.P. van Mastrig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afvalstoffenheffing 2023</text:p>
          <text:p text:style-name="al"/>
          <text:p text:style-name="al">
          <text:span text:style-name="nadrukvet">Algemeen</text:span>
        </text:p>
          <text:p text:style-name="al"/>
          <text:p text:style-name="al">
          <text:span text:style-name="nadrukvet">Hoofdstuk 1 Maatstaf en jaarlijks tarief afvalstoffenheffing</text:span>
        </text:p>
          <text:p text:style-name="al">De belasting bedraagt per perceel per kalenderjaar € 206,88 </text:p>
          <text:p text:style-name="al"/>
          <text:p text:style-name="al">
          <text:span text:style-name="nadrukvet">Hoofdstuk 2 Maatstaven en ledigings- c.q. aanbiedingstarieven afvalstoffenheffing</text:span>
        </text:p>
          <text:list text:style-name="id1-3-2-4-9">
            <text:list-item text:style-override="id1-3-2-4-9-1">
              <text:number>2.1</text:number>
              <text:p text:style-name="al">Onverminderd het bepaalde in hoofdstuk 1 bedraagt de belasting de belasting voor percelen die voor de afvalverwijdering zijn aangewezen op verzamelcontainers, per aanbieding van maximaal 40 liter restafval € 1,80. </text:p>
            </text:list-item>
            <text:list-item text:style-override="id1-3-2-4-9-2">
              <text:number>2.2</text:number>
              <text:p text:style-name="al">Onverminderd het bepaalde in hoofdstuk 1 worden, indien ten behoeve van een aantal percelen voor gezamenlijk gebruik één of meerdere containers in gebruik zijn gegeven, de in hoofdstuk 2.1 berekende bedragen in gelijke delen omgeslagen over de betreffende percelen.</text:p>
            </text:list-item>
          </text:list>
          <text:p text:style-name="al"/>
          <text:p text:style-name="al">
          <text:span text:style-name="nadrukvet">Hoofdstuk 3 Overige tarieven</text:span>
        </text:p>
          <text:list text:style-name="id1-3-2-4-12">
            <text:list-item text:style-override="id1-3-2-4-12-1">
              <text:number>3.1</text:number>
              <text:p text:style-name="al">Indien de belastingplichtige wil wisselen van containervolume, dan bedraagt het tarief voor de omwisseling door ROVA van een of twee containers, per keer € 45,00 </text:p>
            </text:list-item>
            <text:list-item text:style-override="id1-3-2-4-12-2">
              <text:number/>
              <text:p text:style-name="al">Indien de containers bij het wisselen door belanghebbende zelf worden afgehaald bedraagt het tarief voor de omwisseling van een of twee containers, per keer € 15,00 </text:p>
            </text:list-item>
            <text:list-item text:style-override="id1-3-2-4-12-3">
              <text:number>3.2</text:number>
              <text:p text:style-name="al">Indien een nieuw ingezetene van de gemeente als belastingplichtige wordt aangemerkt, kan hij gedurende een periode van zes maanden nadat de belastingplicht is ontstaan, kosteloos een maal van container volume wisselen. </text:p>
            </text:list-item>
            <text:list-item text:style-override="id1-3-2-4-12-4">
              <text:number>3.3</text:number>
              <text:p text:style-name="al">Indien een belastingplichtige van de gemeente, binnen de gemeente verhuist, kan hij gedurende een periode van zes maanden nadat de verhuizing feitelijk heeft plaatsgevonden kosteloos een maal van containervolume wisselen. </text:p>
            </text:list-item>
            <text:list-item text:style-override="id1-3-2-4-12-5">
              <text:number>3.4</text:number>
              <text:p text:style-name="al">Het tarief voor het uitgeven van nieuwe milieupas in verband verlies of diefstal of beschadiging bedraagt € 7,50 </text:p>
            </text:list-item>
            <text:list-item text:style-override="id1-3-2-4-12-6">
              <text:number>3.5</text:number>
              <text:p text:style-name="al">Het tarief voor het uitgeven van een extra container bedraagt: </text:p>
              <text:list text:style-name="id1-3-2-4-12-6-3">
                <text:list-item text:style-override="id1-3-2-4-12-6-3-1">
                  <text:number>-</text:number>
                  <text:p text:style-name="al">bij afhalen € 40,00</text:p>
                </text:list-item>
                <text:list-item text:style-override="id1-3-2-4-12-6-3-2">
                  <text:number>-</text:number>
                  <text:p text:style-name="al">bij bezorgen € 70,00</text:p>
                </text:list-item>
              </text:list>
            </text:list-item>
            <text:list-item text:style-override="id1-3-2-4-12-7">
              <text:number>3.6</text:number>
              <text:p text:style-name="al">Het tarief voor het uitgeven van een nieuwe container in verband met verlies of diefstal of beschadiging bedraagt: </text:p>
              <text:list text:style-name="id1-3-2-4-12-7-3">
                <text:list-item text:style-override="id1-3-2-4-12-7-3-1">
                  <text:number>-</text:number>
                  <text:p text:style-name="al">bij afhalen € 40,00 </text:p>
                </text:list-item>
                <text:list-item text:style-override="id1-3-2-4-12-7-3-2">
                  <text:number>-</text:number>
                  <text:p text:style-name="al">bij bezorgen 70,00 </text:p>
                </text:list-item>
              </text:list>
            </text:list-item>
            <text:list-item text:style-override="id1-3-2-4-12-8">
              <text:number>3.7</text:number>
              <text:p text:style-name="al">Onverminderd het bepaalde in hoofdstuk 1 en 2 bedraagt het tarief voor het op afroep inzamelen van grof huishoudelijk afval bij een hoeveelheid van </text:p>
              <text:list text:style-name="id1-3-2-4-12-8-3">
                <text:list-item text:style-override="id1-3-2-4-12-8-3-1">
                  <text:number>-</text:number>
                  <text:p text:style-name="al">minder dan 1 m3 € 25,00</text:p>
                </text:list-item>
                <text:list-item text:style-override="id1-3-2-4-12-8-3-2">
                  <text:number>-</text:number>
                  <text:p text:style-name="al">voor elke m3 meer dan 1 m3 € 40,00</text:p>
                </text:list-item>
              </text:list>
            </text:list-item>
            <text:list-item text:style-override="id1-3-2-4-12-9">
              <text:number>3.8</text:number>
              <text:p text:style-name="al">Onverminderd het bepaalde in hoofdstuk 1 en 2 bedraagt het tarief voor het op afroep inzamelen van grof tuinafval bij een hoeveelheid van</text:p>
              <text:list text:style-name="id1-3-2-4-12-9-3">
                <text:list-item text:style-override="id1-3-2-4-12-9-3-1">
                  <text:number>-</text:number>
                  <text:p text:style-name="al">minder dan 1 m3 € 15,00</text:p>
                </text:list-item>
                <text:list-item text:style-override="id1-3-2-4-12-9-3-2">
                  <text:number>-</text:number>
                  <text:p text:style-name="al">voor elke m3 meer dan 1 m3 € 10</text:p>
                </text:list-item>
              </text:list>
            </text:list-item>
          </text:list>
          <text:p text:style-name="al">Behoort bij raadsbesluit d.d. 7 november 2022.</text:p>
          <text:p text:style-name="al"/>
          <text:p text:style-name="al">De griffier van de Gemeente Olst-Wijhe,</text:p>
          <text:p text:style-name="al"/>
          <text:p text:style-name="al">J.T.J.J. van Zw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1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46373-2022</meta:user-defined>
    <meta:user-defined meta:name="DCTERMS.alternative">Verordening afvalstoffenheffing 2023 Olst-Wijhe</meta:user-defined>
    <dc:language>nl</dc:language>
    <meta:user-defined meta:name="OVERHEIDop.locatietype/OVERHEIDop.gebiedsmarkering">Gemeente</meta:user-defined>
    <meta:user-defined meta:name="DC.title">Verordening op de heffing en de invordering van afvalstoffenheffing 2023 Olst-Wijhe</meta:user-defined>
    <meta:user-defined meta:name="DCTERMS.W3CDTF/DCTERMS.available">2022-11-25</meta:user-defined>
    <meta:user-defined meta:name="DCTERMS.W3CDTF/OVERHEIDop.jaargang">2022</meta:user-defined>
    <meta:user-defined meta:name="OVERHEIDop.publicationIssue">525116</meta:user-defined>
    <meta:user-defined meta:name="OVERHEIDop.betreftRegeling">CVDR684482_1</meta:user-defined>
    <meta:user-defined meta:name="xs:date/OVERHEIDop.startdatum">2022-11-26</meta:user-defined>
    <meta:user-defined meta:name="OVERHEIDop.GmbID/DC.identifier">gmb-2022-525116</meta:user-defined>
    <meta:user-defined meta:name="OVERHEIDop.versieInformatie"/>
  </office:meta>
</office:document-meta>
</file>