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EEN GEMETSELDE KADEMUUR EN AANBRENGEN VAN EEN NATUURSTEEN DEKSLOOF, BREEDPAD TEGENOVER NUMMERS 23 TOT 7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gemetselde kademuur en aanbrengen van een natuursteen deksloof op het perceel Breedpad tegenover nummers 23 tot 75 te Heerenveen (23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11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VERVANGEN VAN EEN GEMETSELDE KADEMUUR EN AANBRENGEN VAN EEN NATUURSTEEN DEKSLOOF, BREEDPAD TEGENOVER NUMMERS 23 TOT 75 HEERENVEEN</meta:user-defined>
    <meta:user-defined meta:name="DCTERMS.W3CDTF/DCTERMS.available">2022-11-25</meta:user-defined>
    <meta:user-defined meta:name="DCTERMS.W3CDTF/OVERHEIDop.jaargang">2022</meta:user-defined>
    <meta:user-defined meta:name="OVERHEIDop.publicationIssue">525110</meta:user-defined>
    <meta:user-defined meta:name="OVERHEIDop.GmbID/DC.identifier">gmb-2022-525110</meta:user-defined>
    <meta:user-defined meta:name="OVERHEIDop.versieInformatie"/>
  </office:meta>
</office:document-meta>
</file>