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894 - het plaatsen van een Dickens Kerstmarkt op de locatie Westzijde 188, 1506 EK Zaandam</text:p>
            <text:p text:style-name="common-al">Aanvraag ontvangen: 09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5108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0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0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1389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108</meta:user-defined>
    <meta:user-defined meta:name="OVERHEIDop.GmbID/DC.identifier">gmb-2022-525108</meta:user-defined>
    <meta:user-defined meta:name="OVERHEIDop.versieInformatie"/>
  </office:meta>
</office:document-meta>
</file>